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eegstraat 30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1 januari 2019 een aanvraag omgevingsvergunning ontvangen voor het plaatsen van een tijdelijke woonunit op de locatie Steegstraat 30 te Meijel. De aanvraag is geregistreerd onder zaaknummer 1382250.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9213</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213</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213</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eegstraat 30 te Meij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9213</meta:user-defined>
    <meta:user-defined meta:name="OVERHEIDop.GmbID/DC.identifier">gmb-2019-392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768AV 30</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190329.15 372557.46</meta:user-defined>
    <meta:user-defined meta:name="OVERHEIDop.versieInformatie"/>
  </office:meta>
</office:document-meta>
</file>