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havengelden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havengelden; </text:p>
            <text:p text:style-name="al"/>
            <text:p text:style-name="al">gelet op artikel 229, eerste lid, aanhef en onderdeel a van de Gemeentewet;</text:p>
            <text:p text:style-name="al"/>
            <text:p text:style-name="al">besluiten vast te stellen </text:p>
            <text:p text:style-name="al">de Verordening havengelden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staf</text:p>
            <text:p text:style-name="al">I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3-2">
                <text:number>b.</text:number>
                <text:p text:style-name="al">oppervlak van een vaartuig: de grootste lengte van het schipvaartuig vermenigvuldigd met de grootste breedte van het vaartuig zoals aangegeven in de meetbrief voor binnenvaartuigen;</text:p>
              </text:list-item>
              <text:list-item text:style-override="id1-3-2-2-1-3-3">
                <text:number>c.</text:number>
                <text:p text:style-name="al">meetbrief: een door een daartoe bevoegde instantie uitgegeven en in Nederland geldig document betreffende de tonnenmaat en het laadvermogen van een vaartuig;</text:p>
              </text:list-item>
              <text:list-item text:style-override="id1-3-2-2-1-3-4">
                <text:number>d.</text:number>
                <text:p text:style-name="al">steiger: de gemeentelijke steiger te Kinderdijk;</text:p>
              </text:list-item>
              <text:list-item text:style-override="id1-3-2-2-1-3-5">
                <text:number>e.</text:number>
                <text:p text:style-name="al">walstroom: de op de steiger aangebrachte elektriciteitsvoorziening ten behoeve van vaartuigen;</text:p>
              </text:list-item>
              <text:list-item text:style-override="id1-3-2-2-1-3-6">
                <text:number>f.</text:number>
                <text:p text:style-name="al">uur: een aaneengesloten perioden van 60 minu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steiger dan wel het gebruik van de door of vanwege de gemeente aangebrachte voorzieningen op de steiger.</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avengelden worden geheven naar:</text:p>
                <text:list text:style-name="id1-3-2-2-4-2-1-3">
                  <text:list-item text:style-override="id1-3-2-2-4-2-1-3-1">
                    <text:number>a.</text:number>
                    <text:p text:style-name="al">de oppervlakte van het vaartuig, uitgedrukt per vierkante meter;</text:p>
                  </text:list-item>
                  <text:list-item text:style-override="id1-3-2-2-4-2-1-3-2">
                    <text:number>b.</text:number>
                    <text:p text:style-name="al">een vast bedrag per uur.</text:p>
                  </text:list-item>
                </text:list>
              </text:list-item>
              <text:list-item text:style-override="id1-3-2-2-4-2-2">
                <text:number>2.</text:number>
                <text:p text:style-name="al">Delen van vierkante meters en uren worden voor een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oor het aanleggen van een schip aan de steiger bedraagt per keer dat wordt aangelegd € 0,14 per m² oppervlak, exclusief omzetbelasting.</text:p>
              </text:list-item>
              <text:list-item text:style-override="id1-3-2-2-5-3">
                <text:number>2.</text:number>
                <text:p text:style-name="al">Het tarief voor het gebruik maken van walstroom bedraagt € 34,- per uur, exclusief omzetbelastin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havengelden worden geheven door middel van een mondelinge dan wel een gedagtekende schriftelijke kennisgeving.</text:p>
              </text:list-item>
              <text:list-item text:style-override="id1-3-2-2-6-3">
                <text:number>2.</text:number>
                <text:p text:style-name="al">Het gevorderde bedrag wordt door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havengelden zijn verschuldigd zodra het gebruik van de steiger of de walstroom is aangevang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en de havengelden worden betaald:</text:p>
            <text:list text:style-name="id1-3-2-2-8-3">
              <text:list-item text:style-override="id1-3-2-2-8-3-1">
                <text:number>a.</text:number>
                <text:p text:style-name="al">op het moment van het doen van de kennisgeving indien deze mondeling wordt gedaan, dan wel</text:p>
              </text:list-item>
              <text:list-item text:style-override="id1-3-2-2-8-3-2">
                <text:number>b.</text:number>
                <text:p text:style-name="al">op het moment van het uitreiken van de gedagtekende schriftelijke kennisgeving, dan wel</text:p>
              </text:list-item>
              <text:list-item text:style-override="id1-3-2-2-8-3-3">
                <text:number>c.</text:number>
                <text:p text:style-name="al">binnen dertig dagen na de dagtekening van de toegezonden schriftelijk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avengelden wordt geen kwijtschelding verleend.</text:p>
          </text:section>
          <text:section text:name="artikel_id1-3-2-2-11" text:style-name="artikel">
            <text:p text:style-name="artikel_kop_titel"><text:span text:style-name="artikel_kop_label">Artikel</text:span> <text:span text:style-name="artikel_kop_nr">11.</text:span> Intrekking oude verordening / Overgangsrecht</text:p>
            <text:p text:style-name="al">De Verordening Havengelden Molenlanden 2019, Giessenlanden en de Verordening Havengelden Molenlanden 2019, Molenwaard beide van 12 december 2018 worden ingetrokken met ingang van de in het derde lid genoemde datum van ingang van de heffing, met dien verstande dat zij van toepassing blijft op de belastbare feiten of reservering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met terugwerkende kracht, in werking op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Molenlanden 2019’. </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oelichting op de Verordening havengelden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havengelden</text:span> is het volgende uitgangspunt geformuleerd:</text:p>
          <text:list text:style-name="id1-3-2-4-5">
            <text:list-item text:style-override="id1-3-2-4-5-1">
              <text:number>•</text:number>
              <text:p text:style-name="al">
              <text:span text:style-name="nadrukcur">Uitgangspunt 16:</text:span>
            </text:p>
            </text:list-item>
            <text:list-item text:style-override="id1-3-2-4-5-2">
              <text:number>•</text:number>
              <text:p text:style-name="al">
              <text:span text:style-name="nadrukcur">De Havengelden voor de steiger in Kinderdijk in 2019 voor de gemeente Molenlanden ongewijzigd continueren.</text:span>
            </text:p>
            </text:list-item>
          </text:list>
          <text:p text:style-name="al">Ook is van belang:</text:p>
          <text:list text:style-name="id1-3-2-4-7">
            <text:list-item text:style-override="id1-3-2-4-7-1">
              <text:number>•</text:number>
              <text:p text:style-name="al">
              <text:span text:style-name="nadrukcur">Uitgangspunt 3: </text:span>
            </text:p>
            </text:list-item>
            <text:list-item text:style-override="id1-3-2-4-7-2">
              <text:number>•</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havengelden Molenlanden 2019 opgesteld.</text:p>
          <text:p text:style-name="al">
          <text:span text:style-name="nadrukvet">Toelichting tarieven</text:span>
        </text:p>
          <text:p text:style-name="al">De tarieven voor de havengelden zijn uitsluitend verhoogd met een inflatiecorre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04</meta:user-defined>
    <meta:user-defined meta:name="OVERHEIDop.GmbID/DC.identifier">gmb-2019-392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landen</meta:user-defined>
    <meta:user-defined meta:name="DC.source">artikel 229, eerste lid, van de Gemeentewet;1.0:c:BWBR0005416&amp;artikel=229&amp;lid=1&amp;g=2019-01-01</meta:user-defined>
    <meta:user-defined meta:name="OVERHEIDop.referentienummer">1000884</meta:user-defined>
    <meta:user-defined meta:name="DCTERMS.alternative">Verordening havengeld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4_1</meta:user-defined>
    <meta:user-defined meta:name="OVERHEIDop.versieInformatie"/>
  </office:meta>
</office:document-meta>
</file>