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eeg bij 13B in Zalk</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6-02-2019, zaaknummer Z2019-0000033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2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eeg bij 13B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03</meta:user-defined>
    <meta:user-defined meta:name="OVERHEIDop.GmbID/DC.identifier">gmb-2019-39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E 13b</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46 503564</meta:user-defined>
    <meta:user-defined meta:name="OVERHEIDop.versieInformatie"/>
  </office:meta>
</office:document-meta>
</file>