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3*"/>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3*"/>
    </style:style>
    <style:style style:family="table-column" style:parent-style-name="colspec" style:name="id1-3-2-4-9-1-4">
      <style:table-column-properties style:rel-column-width="8*"/>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9*"/>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8*"/>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9*"/>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9*"/>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gemeente Molenlanden 2019, gebiedsdeel Molenwaard</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eschikt over de actuele voorschriften op het punt van de heffing en invordering van lijkbezorgingsrechten; </text:p>
            <text:p text:style-name="al"/>
            <text:p text:style-name="al">gelet op artikel 229, eerste lid, aanhef en onderdelen a en b van de Gemeentewet;</text:p>
            <text:p text:style-name="al"/>
            <text:p text:style-name="al">besluit vast te stellen </text:p>
            <text:p text:style-name="al">de Verordening lijkbezorgingsrechten gemeente Molenlanden 2019, gebiedsdeel Molen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en:</text:p>
                <text:list text:style-name="id1-3-2-2-1-3-1-3">
                  <text:list-item text:style-override="id1-3-2-2-1-3-1-3-1">
                    <text:number>•</text:number>
                    <text:p text:style-name="al">Bleskensgraaf, Meulenbroek 16, 2971 XD Bleskensgraaf</text:p>
                  </text:list-item>
                  <text:list-item text:style-override="id1-3-2-2-1-3-1-3-2">
                    <text:number>•</text:number>
                    <text:p text:style-name="al">Brandwijk, Brandwijksedijk t.h.v. nummer 19 achter de Ned. Hervormde Kerk, 2974 LB Brandwijk</text:p>
                  </text:list-item>
                  <text:list-item text:style-override="id1-3-2-2-1-3-1-3-3">
                    <text:number>•</text:number>
                    <text:p text:style-name="al">Brandwijk, Beatrixstraat 9a, 2974 BA Brandwijk</text:p>
                  </text:list-item>
                  <text:list-item text:style-override="id1-3-2-2-1-3-1-3-4">
                    <text:number>•</text:number>
                    <text:p text:style-name="al">Goudriaan, Noordzijde t.h.v. nummer 17 achter en terzijde van de Ned. Hervormde Kerk, 2977 AD Goudriaan</text:p>
                  </text:list-item>
                  <text:list-item text:style-override="id1-3-2-2-1-3-1-3-5">
                    <text:number>•</text:number>
                    <text:p text:style-name="al">Groot-Ammers, Liesveld 2, 2964 AG Groot-Ammers</text:p>
                  </text:list-item>
                  <text:list-item text:style-override="id1-3-2-2-1-3-1-3-6">
                    <text:number>•</text:number>
                    <text:p text:style-name="al">Langerak, Lekdijk t.h.v. nummer 151 achter de Ned. Hervormde Kerk, 2967 GH Langerak</text:p>
                  </text:list-item>
                  <text:list-item text:style-override="id1-3-2-2-1-3-1-3-7">
                    <text:number>•</text:number>
                    <text:p text:style-name="al">Molenaarsgraaf, Kerkpad 1a achter de Ned. Hervormde Kerk, 2973 AR Molenaarsgraaf</text:p>
                  </text:list-item>
                  <text:list-item text:style-override="id1-3-2-2-1-3-1-3-8">
                    <text:number>•</text:number>
                    <text:p text:style-name="al">Nieuw-Lekkerland, Lekdijk tegenover huisnummer 89, 2957 CD Nieuw-Lekkerland</text:p>
                  </text:list-item>
                  <text:list-item text:style-override="id1-3-2-2-1-3-1-3-9">
                    <text:number>•</text:number>
                    <text:p text:style-name="al">Nieuw-Lekkerland, Schoonenburglaan 64, 2957 BD Nieuw-Lekkerland</text:p>
                  </text:list-item>
                  <text:list-item text:style-override="id1-3-2-2-1-3-1-3-10">
                    <text:number>•</text:number>
                    <text:p text:style-name="al">Nieuwpoort, Bij de Waterschuur 32, 2965 AN Nieuwpoort</text:p>
                  </text:list-item>
                  <text:list-item text:style-override="id1-3-2-2-1-3-1-3-11">
                    <text:number>•</text:number>
                    <text:p text:style-name="al">Ottoland, A 61 achter en terzijde van de Ned. Hervormde Kerk, 2975 BC Ottoland</text:p>
                  </text:list-item>
                  <text:list-item text:style-override="id1-3-2-2-1-3-1-3-12">
                    <text:number>•</text:number>
                    <text:p text:style-name="al">Oud-Alblas, Noordzijde 35, 2969 AR Oud-Alblas</text:p>
                  </text:list-item>
                  <text:list-item text:style-override="id1-3-2-2-1-3-1-3-13">
                    <text:number>•</text:number>
                    <text:p text:style-name="al">Streefkerk, Beneden Tiendweg 1a, 2959 BA Streefkerk</text:p>
                  </text:list-item>
                  <text:list-item text:style-override="id1-3-2-2-1-3-1-3-14">
                    <text:number>•</text:number>
                    <text:p text:style-name="al">Wijngaarden, Dorpsstraat t.h.v. nummer 25, achter en terzijde van de Ned. Hervormde Kerk, 3366 BC Wijngaarden</text:p>
                  </text:list-item>
                  <text:list-item text:style-override="id1-3-2-2-1-3-1-3-15">
                    <text:number>•</text:number>
                    <text:p text:style-name="al">Wijngaarden, Oosteinde 41a, 3366 BG Wijngaard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kregen tot het doen bijzetten en bijgezet houden van asbussen met of zonder urnen;</text:p>
              </text:list-item>
              <text:list-item text:style-override="id1-3-2-2-1-3-11">
                <text:number>k.</text:number>
                <text:p text:style-name="al">particuliere urnenplaats: een eigen plaats waarvoor aan een natuurlijke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3 van de tarieventabel, worden geheven bij wege van aanslag.</text:p>
              </text:list-item>
              <text:list-item text:style-override="id1-3-2-2-7-3">
                <text:number>2.</text:number>
                <text:p text:style-name="al">De andere rechten als die bedoeld in 5.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5.3 van de tarieventabel zijn verschuldigd bij de aanvang van het belastingtijdvak.</text:p>
              </text:list-item>
              <text:list-item text:style-override="id1-3-2-2-8-3">
                <text:number>2.</text:number>
                <text:p text:style-name="al">In afwijking in zoverre van het in de voorgaande lid bepaalde, is voor een graf, waarop 31 december 2018 nog geen onderhoudsrecht is betaald, geen onderhoudsrecht verschuldigd totdat er wijzigingen in de grafbedekking optreed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trekking oude verordening / Overgangsrecht</text:p>
            <text:list text:style-name="id1-3-2-2-13-2">
              <text:list-item text:style-override="id1-3-2-2-13-2">
                <text:number>1.</text:number>
                <text:p text:style-name="al">De 'Verordening lijkbezorgingsrechten Molenwaard 2019, gebiedsdeel Molenwaard, gemeente Molenwaard van 12 dec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met terugwerkende kracht, in werking op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gemeente Molenlanden 2019, gebiedsdeel Molenwaard'.</text:p>
            <text:p text:style-name="al"/>
            <text:p text:style-name="al"/>
            <text:list text:style-name="id1-3-2-2-15-5">
              <text:list-item text:style-override="id1-3-2-2-15-5-1">
                <text:number>•</text:number>
                <text:p text:style-name="al">zie hierna de <text:span text:style-name="nadrukvet">tarieventabel</text:span> behorende bij de Verordening lijkbezorgingsrechten Molenlanden, gebiedsdeel Molenwaard</text:p>
              </text:list-item>
              <text:list-item text:style-override="id1-3-2-2-15-5-2">
                <text:number>•</text:number>
                <text:p text:style-name="al"> zie hierna ook de <text:span text:style-name="nadrukvet">toelichting</text:span> op de Verordening lijkbezorgingsrechten Molenlanden 2019, gebiedsdeel Molenwaard</text:p>
              </text:list-item>
            </text:list>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olenlanden 2019, gebiedsdeel MOLENWAAR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het verlenen van het uitsluitend recht op een graf wordt geheven voor een periode van 2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a.1</text:p>
                  <text:p text:style-name="table_al">1.1a.2</text:p>
                  <text:p text:style-name="table_al">1.1a.3</text:p>
                </table:table-cell>
                <table:table-cell table:style-name="entry" table:number-rows-spanned="1" table:number-columns-spanned="1">
                  <text:p text:style-name="table_al">- voor een graf met één grafruimte</text:p>
                  <text:p text:style-name="table_al">- voor een graf met twee grafruimten</text:p>
                  <text:p text:style-name="table_al">- voor een graf met drie grafruimte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280,00</text:p>
                  <text:p text:style-name="table_al">3.400,00</text:p>
                  <text:p text:style-name="table_al">4.520,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het verlenen van het uitsluitend recht op een graf wordt geheven voor een periode van 3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b.1</text:p>
                  <text:p text:style-name="table_al">1.1b.2</text:p>
                  <text:p text:style-name="table_al">1.1b.3</text:p>
                </table:table-cell>
                <table:table-cell table:style-name="entry" table:number-rows-spanned="1" table:number-columns-spanned="1">
                  <text:p text:style-name="table_al">- voor een graf met één grafruimte</text:p>
                  <text:p text:style-name="table_al">- voor een graf met twee grafruimten</text:p>
                  <text:p text:style-name="table_al">- voor een graf met drie grafruimte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420,00</text:p>
                  <text:p text:style-name="table_al">5.100,00</text:p>
                  <text:p text:style-name="table_al">6.780,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verlenen van het uitsluitend recht op een graf wordt geheven voor een periode van 5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c.1</text:p>
                  <text:p text:style-name="table_al">1.1c.2</text:p>
                  <text:p text:style-name="table_al">1.1c.3</text:p>
                </table:table-cell>
                <table:table-cell table:style-name="entry" table:number-rows-spanned="1" table:number-columns-spanned="1">
                  <text:p text:style-name="table_al">- voor een graf met één grafruimte</text:p>
                  <text:p text:style-name="table_al">- voor een graf met twee grafruimten</text:p>
                  <text:p text:style-name="table_al">- voor een graf met drie grafruimte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5.700,00</text:p>
                  <text:p text:style-name="table_al">8.500,00</text:p>
                  <text:p text:style-name="table_al">11.300,0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oor het verlenen van het uitsluitend recht op een kindergraf voor een overleden kind beneden één jaar</text:p>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Voor het verlenen van het uitsluitend recht op een kindergraf voor een overleden kind beneden 12 jaar</text:p>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Voor het verlenen van het uitsluitend recht op een kindergraf voor een overleden kind tot 18 jaar</text:p>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5.100,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Voor het verlenen van het uitsluitend recht op een urnengraf wordt geheven </text:p>
                  <text:p text:style-name="table_al">voor een periode van 2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Voor het verlenen van het uitsluitend recht op een urnengraf wordt geheven </text:p>
                  <text:p text:style-name="table_al">voor 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Voor het verlenen van het uitsluitend recht op een urnengraf wordt geheven </text:p>
                  <text:p text:style-name="table_al">voor een periode van 5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250,00</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Voor het verlenen van het uitsluitend recht op een urnennis wordt geheven </text:p>
                  <text:p text:style-name="table_al">voor een periode van 2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Voor het verlenen van het uitsluitend recht op een urnennis wordt geheven </text:p>
                  <text:p text:style-name="table_al">voor 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Voor het verlenen van het uitsluitend recht op een urnennis wordt geheven </text:p>
                  <text:p text:style-name="table_al">voor een periode van 5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125,00</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Voor het verlenen van het uitsluitend recht op een urnenplaats wordt geheven </text:p>
                  <text:p text:style-name="table_al">voor een periode van 2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a.1</text:p>
                  <text:p text:style-name="table_al">1.5a.2</text:p>
                </table:table-cell>
                <table:table-cell table:style-name="entry" table:number-rows-spanned="1" table:number-columns-spanned="1">
                  <text:p text:style-name="table_al">- per plaats voor 1 persoon:</text:p>
                  <text:p text:style-name="table_al">- per plaats voor 2 person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850,00</text:p>
                  <text:p text:style-name="table_al">1.700,00</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Voor het verlenen van het uitsluitend recht op een urnenplaats wordt geheven </text:p>
                  <text:p text:style-name="table_al">voor een periode van 3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b.1</text:p>
                  <text:p text:style-name="table_al">1.5b.2</text:p>
                </table:table-cell>
                <table:table-cell table:style-name="entry" table:number-rows-spanned="1" table:number-columns-spanned="1">
                  <text:p text:style-name="table_al">- per plaats voor 1 persoon:</text:p>
                  <text:p text:style-name="table_al">- per plaats voor 2 person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275,00</text:p>
                  <text:p text:style-name="table_al">2.550,00</text:p>
                </table:table-cell>
              </table:table-row>
              <table:table-row table:style-name="row">
                <table:table-cell table:style-name="entry" table:number-rows-spanned="1" table:number-columns-spanned="1">
                  <text:p text:style-name="table_al">1.5c</text:p>
                </table:table-cell>
                <table:table-cell table:style-name="entry" table:number-rows-spanned="1" table:number-columns-spanned="1">
                  <text:p text:style-name="table_al">Voor het verlenen van het uitsluitend recht op een urnenplaats wordt geheven </text:p>
                  <text:p text:style-name="table_al">voor een periode van 5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c.1</text:p>
                  <text:p text:style-name="table_al">1.5c.2</text:p>
                </table:table-cell>
                <table:table-cell table:style-name="entry" table:number-rows-spanned="1" table:number-columns-spanned="1">
                  <text:p text:style-name="table_al">- per plaats voor 1 persoon:</text:p>
                  <text:p text:style-name="table_al">- per plaats voor 2 person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125,00</text:p>
                  <text:p text:style-name="table_al">4.250,0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oor het geven van gelegenheid tot het doen begraven en begraven houden van een overleden persoon in een algemeen graf voor een periode van 15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oor het geven van gelegenheid tot het doen begraven en begraven houden van een overleden persoon in een algemeen graf voor een periode van 20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115,00</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Voor het geven van gelegenheid tot het doen begraven en begraven houden van een overleden kind beneden één jaar in een algemeen kindergraf voor onbepaalde tijd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1">
                  <text:p text:style-name="table_al">Voor het geven van gelegenheid tot het doen begraven en begraven houden van een overleden kind beneden 12 jaar in een algemeen kindergraf voor onbepaalde tijd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1.7c</text:p>
                </table:table-cell>
                <table:table-cell table:style-name="entry" table:number-rows-spanned="1" table:number-columns-spanned="1">
                  <text:p text:style-name="table_al">Voor het geven van gelegenheid tot het doen begraven en begraven houden van een overleden kind tot 18 jaar in een algemeen kindergraf voor onbepaalde tijd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geven van gelegenheid tot het doen bijzetten en bijgezet houden van een asbus met of zonder urn in een algemeen urnengraf voor een periode van 15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1.8b</text:p>
                </table:table-cell>
                <table:table-cell table:style-name="entry" table:number-rows-spanned="1" table:number-columns-spanned="1">
                  <text:p text:style-name="table_al">Voor het geven van gelegenheid tot het doen bijzetten en bijgezet houden van een asbus met of zonder urn in een algemeen urnengraf voor een periode van 20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bedoeld in de onderdelen 1.1a tot en met 1.5c2 wordt geheven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een recht gelijk aan éénvierde van het bedrag dat wordt geheven voor het verlenen van het uitsluitende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een recht gelijk aan de helft van het bedrag dat wordt geheven voor het verlenen van het uitsluitende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15 jaar: een recht gelijk aan drievierde van het bedrag dat wordt geheven voor het verlenen van het uitsluitende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periode van 20 jaar: een recht gelijk dat wordt geheven voor het verlenen van het uitsluitende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bijkopen van het aantal van het uitsluitend recht om de wettelijke grafrust te waarborgen, bedoeld in de onderdelen 1.1a t/m 1.5c.2, wordt geheven (inclusief onderhoud): voor een periode van 1.10 1 t/m 9 jaar een recht gelijk aan eentwintigste t/m negentwintigste deel van het bedrag dat wordt geheven</text:p>
                  <text:p text:style-name="table_al">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reserveren van een particulier graf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46,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vrucht of overleden kind beneden één 12 jaar </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middag van 13.00 tot 15.00 uur, zoals genoemd in de ‘Beheersverordening begraafplaatsen 2017’ (Molenwaard) wordt het recht, bedoeld in 2.1, 2.2 en 2.3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of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niet identiek) vernieuwen van een grafbedekking bedoeld in artikel 19 van de ‘Beheersverordening begraafplaatsen 2017’ (Molenwaar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 het onderhoud voor een periode van10 jaar</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 van een grafruimte met/zonder grafbedekking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ext:p text:style-name="table_al">5.3.2</text:p>
                  <text:p text:style-name="table_al"/>
                  <text:p text:style-name="table_al">5.3.3</text:p>
                </table:table-cell>
                <table:table-cell table:style-name="entry" table:number-rows-spanned="1" table:number-columns-spanned="1">
                  <text:p text:style-name="table_al">- voor een particulier graf</text:p>
                  <text:p text:style-name="table_al">- voor een particulier graf, waarbij de breedte van de grafbedekking groter is dan 80 cm</text:p>
                  <text:p text:style-name="table_al">- voor een algemeen graf, particulier/algemeen kindergraf, particulier/algemeen urnengraf, particulier urnennis of particuliere urnenplaats</text:p>
                </table:table-cell>
                <table:table-cell table:style-name="entry" table:number-rows-spanned="1" table:number-columns-spanned="1">
                  <text:p text:style-name="table_al">€</text:p>
                  <text:p text:style-name="table_al"/>
                  <text:p text:style-name="table_al">€</text:p>
                  <text:p text:style-name="table_al"/>
                  <text:p text:style-name="table_al"/>
                  <text:p text:style-name="table_al">€</text:p>
                </table:table-cell>
                <table:table-cell table:style-name="entry" table:number-rows-spanned="1" table:number-columns-spanned="1">
                  <text:p text:style-name="table_al">64,50</text:p>
                  <text:p text:style-name="table_al"/>
                  <text:p text:style-name="table_al">64,50</text:p>
                  <text:p text:style-name="table_al"/>
                  <text:p text:style-name="table_al"/>
                  <text:p text:style-name="table_al">33,7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als bedoeld in onderdeel 5.3 kunnen worden afgekocht, door voldoening van een bedrag bepaald volgens onderstaande tabel. De afkoopsom bedraagt de contante waarde van de op het tijdstip 5.4 van afkoop nog te verschijnen belastingbedragen, en wordt berekend door vermenigvuldiging van het jaarlijkse belastingbedrag, exclusief de administratiekosten van € 5,00 met de hierna te noemen factor.</text:p>
                  <text:p text:style-name="table_al"/>
                  <text:p text:style-name="table_al">aantal jaren waarvoor wordt afgekocht - 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begraafplaats Nieuw-Lekkerland geldt dat als een graf voor onbepaalde tijd voor 30 jaar is afgekocht (35x), dient een bijbetaling van 20 jaar nog te worden voldaa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
                    <text:span text:style-name="nadrukvet">Hoofdstuk 7 Inschrijven en overboeken van graven en urnen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
                    <text:span text:style-name="nadrukvet">Hoofdstuk 8 Opgraven of ruim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overblijfselen van overledenen op verzoek van de rechthebbende 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of samenvoegen van lagen van een particulier graf op verzoek van de rechthebbende 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afgaande aan het in behandeling nemen van een verzoek bedoeld in 8.1 en 8.4 wordt de aanvrager het bedrag meegedeeld dat in rekening wordt gebracht voor de inschaling van externe deskun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
                    <text:span text:style-name="nadrukvet">Hoofdstuk 9 Overige dienst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schouder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uitvoeren van werkzaamheden niet vallende onder de in deze tabel genoemde artikelen, voor ieder daaraan besteed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op de Verordening lijkbezorgingsrechten Molenlanden 2019, gebiedsdeel Molenwaard</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begraafrechten</text:span> is het volgende uitgangspunt geformuleerd:</text:p>
          <text:list text:style-name="id1-3-2-5-5">
            <text:list-item text:style-override="id1-3-2-5-5-1">
              <text:number>•</text:number>
              <text:p text:style-name="al">
              <text:span text:style-name="nadrukcur">Uitgangspunt 15:</text:span>
            </text:p>
            </text:list-item>
            <text:list-item text:style-override="id1-3-2-5-5-2">
              <text:number>•</text:number>
              <text:p text:style-name="al">
              <text:span text:style-name="nadrukcur">De begraafrechten eerst harmoniseren na de harmonisatie van het beleid en beheer rondom begraven en begraafplaatsen. Tot die tijd gebruik maken van de mogelijkheid nog maximaal twee jaren begraafrechten te heffen op basis van de ‘oude’ verordeningen van Giessenlanden en Molenwaard.</text:span>
            </text:p>
            </text:list-item>
          </text:list>
          <text:p text:style-name="al">Ook is van belang:</text:p>
          <text:list text:style-name="id1-3-2-5-7">
            <text:list-item text:style-override="id1-3-2-5-7-1">
              <text:number>•</text:number>
              <text:p text:style-name="al">
              <text:span text:style-name="nadrukcur">Uitgangspunt 3:</text:span>
            </text:p>
            </text:list-item>
            <text:list-item text:style-override="id1-3-2-5-7-2">
              <text:number>•</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zijn opgesteld:</text:p>
          <text:list text:style-name="id1-3-2-5-10">
            <text:list-item text:style-override="id1-3-2-5-10-1">
              <text:number>•</text:number>
              <text:p text:style-name="al">de Verordening lijkbezorgingsrechten Molenlanden 2019, gebiedsdeel Giessenlanden, en</text:p>
            </text:list-item>
            <text:list-item text:style-override="id1-3-2-5-10-2">
              <text:number>•</text:number>
              <text:p text:style-name="al">de Verordening lijkbezorgingsrechten Molenlanden 2019, gebiedsdeel Molenwaard.</text:p>
            </text:list-item>
          </text:list>
          <text:p text:style-name="al">
          <text:span text:style-name="nadrukvet">Toelichting tarieven</text:span>
        </text:p>
          <text:p text:style-name="al">De tarieven voor de lijkbezorgingsrechten worden niet geharmoniseerd; dit gebeurt zodra ook de beheersverordening begraafplaatsen is geharmoniseerd. De wijziging van deze verordening betreft uitsluitend een inflatiecorrecti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Molenlanden 2019, gebiedsdeel Molen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01</meta:user-defined>
    <meta:user-defined meta:name="OVERHEIDop.GmbID/DC.identifier">gmb-2019-39201</meta:user-defined>
    <meta:user-defined meta:name="OVERHEID.TaxonomieBeleidsagenda/OVERHEID.category">Financiën | Organisatie en beleid</meta:user-defined>
    <meta:user-defined meta:name="OVERHEID.Gemeente/DC.spatial">Molenlanden</meta:user-defined>
    <meta:user-defined meta:name="DC.source">artikel 229, eerste lid, van de Gemeentewet;1.0:c:BWBR0005416&amp;artikel=229&amp;lid=1&amp;g=2019-01-01</meta:user-defined>
    <meta:user-defined meta:name="OVERHEIDop.referentienummer">1000884</meta:user-defined>
    <meta:user-defined meta:name="DCTERMS.alternative">Verordening lijkbezorgingsrechten gemeente Molenlanden 2019, gebiedsdeel Molenwaard</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3_1</meta:user-defined>
    <meta:user-defined meta:name="OVERHEIDop.versieInformatie"/>
  </office:meta>
</office:document-meta>
</file>