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Randestraat 30 (aangevraagd als bouwnummer 15, sectie S Perceelnr : 6420) (zaaknummer 8039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andestraat 30 (aangevraagd als bouwnummer 15, sectie S Perceelnr : 6420)</text:span> – voor het bouwen van een vrijstaande woning, verzonden op 15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0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0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0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Randestraat 30 (aangevraagd als bouwnummer 15, sectie S Perceelnr : 6420) (zaaknummer 80398-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00</meta:user-defined>
    <meta:user-defined meta:name="OVERHEIDop.GmbID/DC.identifier">gmb-2019-39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Rand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47 505662</meta:user-defined>
    <meta:user-defined meta:name="OVERHEIDop.versieInformatie"/>
  </office:meta>
</office:document-meta>
</file>