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irns, Thaborwei 1 het intern verbouwen van het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Tirns, Thaborwei 1 het intern verbouwen van het dorpshuis (21-12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irns, Thaborwei 1 het intern verbouwen van het dorp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920</meta:user-defined>
    <meta:user-defined meta:name="OVERHEIDop.GmbID/DC.identifier">gmb-2019-3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32WG 1</meta:user-defined>
    <meta:user-defined meta:name="OVERHEIDop.woonplaats">Tirns</meta:user-defined>
    <meta:user-defined meta:name="OVERHEIDop.straatnaam">Thaborw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088 563580</meta:user-defined>
    <meta:user-defined meta:name="OVERHEIDop.versieInformatie"/>
  </office:meta>
</office:document-meta>
</file>