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Hoofddorp, Anne Franklaan 14, 2135 HA, realiseren van een dakopbouw op de 1e verdieping, verzenddatum 15-02-2019, zaaknummer 2925158, olonummer 4123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9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Hoofddorp, Anne Franklaan 14, 2135 HA, realiseren van een dakopbouw op de 1e verdieping, verzenddatum 15-02-2019, zaaknummer 2925158, olonummer 4123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99</meta:user-defined>
    <meta:user-defined meta:name="OVERHEIDop.GmbID/DC.identifier">gmb-2019-39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HA 14</meta:user-defined>
    <meta:user-defined meta:name="OVERHEIDop.woonplaats">Hoofddorp</meta:user-defined>
    <meta:user-defined meta:name="OVERHEIDop.straatnaam">Anne Fran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55 479261</meta:user-defined>
    <meta:user-defined meta:name="OVERHEIDop.versieInformatie"/>
  </office:meta>
</office:document-meta>
</file>