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Platsmolenweg 1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februari 2019 een ontwerpbesluit genomen op de aanvraag omgevingsvergunning met zaaknummer W-2018-258 voor het brandveilig gebruiken van een gebouw op locatie Platsmolenweg 11 in Nuth. In het ontwerpbesluit wordt de principe-vergunning verleend.</text:p>
            <text:p text:style-name="common-al">
            <text:span text:style-name="nadrukvet">Inzage</text:span>
          </text:p>
            <text:p text:style-name="common-al">Het ontwerpbesluit en de bijbehorende stukken liggen ter inzage in het gemeentehuis, Kloosterlaan 7 in Schinveld. De inzageperiode is 6 weken en start op 20 februari 2019. Inzage is alleen mogelijk op afspraak.</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19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9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9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Platsmolenweg 11 in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196</meta:user-defined>
    <meta:user-defined meta:name="OVERHEIDop.GmbID/DC.identifier">gmb-2019-39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EN 11</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9725.61 325571.44</meta:user-defined>
    <meta:user-defined meta:name="OVERHEIDop.versieInformatie"/>
  </office:meta>
</office:document-meta>
</file>