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 Plesmanlaan 21, 1171 EK, uitgraven van de kruipruimte onder de woning, verzenddatum 14-02-2019, zaaknummer 2901816, olonummer 4086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9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9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 Plesmanlaan 21, 1171 EK, uitgraven van de kruipruimte onder de woning, verzenddatum 14-02-2019, zaaknummer 2901816, olonummer 40865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94</meta:user-defined>
    <meta:user-defined meta:name="OVERHEIDop.GmbID/DC.identifier">gmb-2019-39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N 20</meta:user-defined>
    <meta:user-defined meta:name="OVERHEIDop.woonplaats">Badhoevedorp</meta:user-defined>
    <meta:user-defined meta:name="OVERHEIDop.straatnaam">Plesma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62 483060</meta:user-defined>
    <meta:user-defined meta:name="OVERHEIDop.versieInformatie"/>
  </office:meta>
</office:document-meta>
</file>