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rioolheffing; </text:p>
            <text:p text:style-name="al"/>
            <text:p text:style-name="al">besluiten vast te stellen </text:p>
            <text:p text:style-name="al">de Verordening rioolheffing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naar het perceel is toegevoerd of opgepompt.</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
            <text:list text:style-name="id1-3-2-2-5-3">
              <text:list-item text:style-override="id1-3-2-2-5-3-1">
                <text:number>5.</text:number>
                <text:p text:style-name="al">De eerste volzin is niet van toepassing indien vaststelling van de hoeveelheid opgepompt water geschied op grond van enige andere wettelijke bepaling.</text:p>
              </text:list-item>
              <text:list-item text:style-override="id1-3-2-2-5-3-2">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5-3-3">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5-3-4">
                <text:number>8.</text:number>
                <text:p text:style-name="al">Indien lid 5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text:p>
              </text:list-item>
            </text:list>
            <text:list text:style-name="id1-3-2-2-6-3">
              <text:list-item text:style-override="id1-3-2-2-6-3-1">
                <text:number>•</text:number>
                <text:p text:style-name="al">per perceel: € 81,92</text:p>
              </text:list-item>
              <text:list-item text:style-override="id1-3-2-2-6-3-2">
                <text:number>•</text:number>
                <text:p text:style-name="al">in afwijking van onderdeel a, per perceel dat niet direct of indirect is aangesloten op een voorziening of combinatie van voorzieningen voor inzameling, verwerking, zuivering of transport van huishoudelijke afvalwater en bedrijfsafvalwater in eigendom, in beheer of in onderhoud bij de gemeente: € 20,48</text:p>
              </text:list-item>
            </text:list>
            <text:list text:style-name="id1-3-2-2-6-4">
              <text:list-item text:style-override="id1-3-2-2-6-4">
                <text:number>2.</text:number>
                <text:p text:style-name="al">Het gebruiksdeel bedraagt:</text:p>
              </text:list-item>
            </text:list>
            <text:list text:style-name="id1-3-2-2-6-5">
              <text:list-item text:style-override="id1-3-2-2-6-5-1">
                <text:number>•</text:number>
                <text:p text:style-name="al">per kubieke meter afvalwater per jaar: € 0,97</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Met betrekking tot het eigenarendeel is het belastingjaar gelijk aan het kalenderjaar.</text:p>
              </text:list-item>
              <text:list-item text:style-override="id1-3-2-2-7-3">
                <text:number>2.</text:number>
                <text:p text:style-name="al">Met betrekking tot het gebruikersdeel is het belastingjaar gelijk aan de verbruiksperiode waarop de afrekening van waterbedrijf Oasen N.V. te Gouda betrekking hee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 of, zo dit later is, bij de aanvang van de belastingplicht.</text:p>
              </text:list-item>
              <text:list-item text:style-override="id1-3-2-2-9-3">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9-4">
                <text:number>3.</text:number>
                <text:p text:style-name="al">Het gebruikersdeel is verschuldigd bij het begin van het belastingjaar of, zo dit later is, bij de aanvang van de belastingplich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op grond van artikel 6, lid 1 wordt geen kwijtschelding verleend.</text:p>
          </text:section>
          <text:section text:name="artikel_id1-3-2-2-13" text:style-name="artikel">
            <text:p text:style-name="artikel_kop_titel"><text:span text:style-name="artikel_kop_label">Artikel</text:span> <text:span text:style-name="artikel_kop_nr">13.</text:span> Intrekking oude verordeningen / Overgangsrecht</text:p>
            <text:list text:style-name="id1-3-2-2-13-2">
              <text:list-item text:style-override="id1-3-2-2-13-2">
                <text:number>1.</text:number>
                <text:p text:style-name="al">De Verordening rioolheffing Molenlanden 2019, gemeente Giessenlanden, en de Verordening rioolheffing Molenlanden 2019, gemeente Molenwaard, beide vastgesteld op 12 december 2018 worden ingetrokken met ingang van de in artikel 14, tweede, lid genoemde datum van ingang van de heffing, met dien verstande dat zij van toepassing blijft op de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met terugwerkende kracht, in werking op 1 januari 2019.</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Molenlanden 2019’.</text:p>
            <text:p text:style-name="al"/>
            <text:p text:style-name="al"> zie hierna ook de toelichting op de Verordening rioolheffing Molenlanden 2019</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Toelichting</text:span>  op de Verordening rioolheff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Als vervolg daarop is concreet over de <text:span text:style-name="nadrukondlijn">rioolheffing</text:span> tijdens de gezamenlijke raadsvergadering van 26 september 2018 het volgende uitgangspunt geformuleerd: </text:p>
          <text:list text:style-name="id1-3-2-4-4">
            <text:list-item text:style-override="id1-3-2-4-4-1">
              <text:number>•</text:number>
              <text:p text:style-name="al">
              <text:span text:style-name="nadrukcur">‘De rioolheffingen voor Molenlanden met ingang van 2019 harmoniseren op basis van een overgangstermijn van 3 jaren. De lagere opbrengst in 2019 en 2020 compenseren ten laste van de voorziening/reserve Rioleringen’; dit als onderdeel (uitgangspunt 13) van de op 11 juli 2018 vastgestelde ‘Uitgangspuntennotitie Belastingbeleid Molenlanden 2019’.</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rioolheffing Molenlanden 2019 opgesteld.</text:p>
          <text:p text:style-name="al">
          <text:span text:style-name="nadrukvet">Toelichting tarieven</text:span>
        </text:p>
          <text:p text:style-name="al">De tarieven voor de rioolheffing zijn kostendekkend uitgerekend. Conform de afspraken rondom harmonisatie van de tarieven worden de tarieven voor 2019 vastgesteld op 80% van het kostendekkende tarief. De tarieven zijn aansluitheffing € 81,92 en gebruikersheffing € 0,97 per m3. Deze tarieven liggen in lijn met de huidige tarieven van Giessenlanden (€ 79,50 en € 1,02). In Molenwaard daalt het tarief voor de aansluitheffing (was € 270,00) en stijgt het tarief voor de gebruikersheffing (was € 0,5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9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90</meta:user-defined>
    <meta:user-defined meta:name="OVERHEIDop.GmbID/DC.identifier">gmb-2019-39190</meta:user-defined>
    <meta:user-defined meta:name="OVERHEID.TaxonomieBeleidsagenda/OVERHEID.category">Financiën | Organisatie en beleid</meta:user-defined>
    <meta:user-defined meta:name="OVERHEID.Gemeente/DC.spatial">Molenlanden</meta:user-defined>
    <meta:user-defined meta:name="DC.source">artikel 149 van de Gemeentewet;1.0:c:BWBR0005416&amp;artikel=149&amp;g=2019-01-01</meta:user-defined>
    <meta:user-defined meta:name="OVERHEIDop.referentienummer">1000884</meta:user-defined>
    <meta:user-defined meta:name="DCTERMS.alternative">Verordening rioolheff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9_1</meta:user-defined>
    <meta:user-defined meta:name="OVERHEIDop.versieInformatie"/>
  </office:meta>
</office:document-meta>
</file>