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Nassaupark plot 6 kavel 5 (Prinses Catharina-Amalialaan 16), bouwen van een vrijstaande woning, verzenddatum 15-02-2019, zaaknummer 2917160, olonummer 392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8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Nassaupark plot 6 kavel 5 (Prinses Catharina-Amalialaan 16), bouwen van een vrijstaande woning, verzenddatum 15-02-2019, zaaknummer 2917160, olonummer 392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87</meta:user-defined>
    <meta:user-defined meta:name="OVERHEIDop.GmbID/DC.identifier">gmb-2019-39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