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Spaarndam, Kerkweg 15, 2064 KR, uitbreiden van bestaande garage, verzenddatum 14-02-2019, zaaknummer 2914601, olonummer 41077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174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7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7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Spaarndam, Kerkweg 15, 2064 KR, uitbreiden van bestaande garage, verzenddatum 14-02-2019, zaaknummer 2914601, olonummer 41077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174</meta:user-defined>
    <meta:user-defined meta:name="OVERHEIDop.GmbID/DC.identifier">gmb-2019-39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4KR 15</meta:user-defined>
    <meta:user-defined meta:name="OVERHEIDop.woonplaats">Spaarndam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68 490358</meta:user-defined>
    <meta:user-defined meta:name="OVERHEIDop.versieInformatie"/>
  </office:meta>
</office:document-meta>
</file>