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rtedyk naast nr. 3  te Gytsjerk, nieuwbouw bedrijfspand en aanleg uitrit, </text:p>
      <text:section text:name="zakelijke-mededeling_id1-3-2" text:style-name="zakelijke-mededeling">
        <text:section text:name="zakelijke-mededeling-tekst_id1-3-2-1" text:style-name="zakelijke-mededeling-tekst">
          <text:section text:name="tekst_id1-3-2-1-1" text:style-name="tekst">
            <text:p text:style-name="common-al">Koartedyk naast nr. 3  te Gytsjerk </text:p>
            <text:p text:style-name="common-al">Olo: 4112169</text:p>
            <text:p text:style-name="common-al">nieuwbouw bedrijfspand en aanleg uitrit,</text:p>
            <text:p text:style-name="common-al">Datum ontvangst: 21 december 2018</text:p>
            <text:p text:style-name="common-al">Datum bekendmaking besluit: 14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1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rtedyk naast nr. 3  te Gytsjerk, nieuwbouw bedrijfspand en aanleg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72</meta:user-defined>
    <meta:user-defined meta:name="OVERHEIDop.GmbID/DC.identifier">gmb-2019-39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K 3</meta:user-defined>
    <meta:user-defined meta:name="OVERHEIDop.woonplaats">Gytsjerk</meta:user-defined>
    <meta:user-defined meta:name="OVERHEIDop.straatnaam">Koarte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253 583399</meta:user-defined>
    <meta:user-defined meta:name="OVERHEIDop.versieInformatie"/>
  </office:meta>
</office:document-meta>
</file>