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1553 Fashion in de Korenstraat d.d. 6 april 2019, Korenstraat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fashion in de Korenstraa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170</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70</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70</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1553 Fashion in de Korenstraat d.d. 6 april 2019, Korenstraat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170</meta:user-defined>
    <meta:user-defined meta:name="OVERHEIDop.GmbID/DC.identifier">gmb-2019-391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meta:user-defined>
    <meta:user-defined meta:name="OVERHEIDop.woonplaats">Apeldoorn</meta:user-defined>
    <meta:user-defined meta:name="OVERHEIDop.straatnaam">Korenstraat</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198 469797</meta:user-defined>
    <meta:user-defined meta:name="OVERHEIDop.versieInformatie"/>
  </office:meta>
</office:document-meta>
</file>