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nes Vermeerstraat 33, 9718 SK Groningen – verwijderen asbest (ontvangstdatum 31-12-2018, dossiernummer 2018748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ohannes Vermeerstraat 33, 9718 SK Groningen – verwijderen asbest (ontvangstdatum 31-12-2018, dossiernummer 2018748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917</meta:user-defined>
    <meta:user-defined meta:name="OVERHEIDop.GmbID/DC.identifier">gmb-2019-391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SK 33</meta:user-defined>
    <meta:user-defined meta:name="OVERHEIDop.woonplaats">Groningen</meta:user-defined>
    <meta:user-defined meta:name="OVERHEIDop.straatnaam">Johannes Verme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20 581561</meta:user-defined>
    <meta:user-defined meta:name="OVERHEIDop.versieInformatie"/>
  </office:meta>
</office:document-meta>
</file>