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544 Lepeltje Lepeltje d.d. 17 t/m 19 mei 2019, Beekpark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lepeltje lepeltj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6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6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6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544 Lepeltje Lepeltje d.d. 17 t/m 19 mei 2019, Beekpark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67</meta:user-defined>
    <meta:user-defined meta:name="OVERHEIDop.GmbID/DC.identifier">gmb-2019-391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Z 74</meta:user-defined>
    <meta:user-defined meta:name="OVERHEIDop.woonplaats">Apeldoorn</meta:user-defined>
    <meta:user-defined meta:name="OVERHEIDop.straatnaam">Beekpark</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904 469983</meta:user-defined>
    <meta:user-defined meta:name="OVERHEIDop.versieInformatie"/>
  </office:meta>
</office:document-meta>
</file>