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543 Dodenherdenking d.d. 4 mei 2019, Groenendaalseweg bij het Ereveld in Loen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dodenherdenk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6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6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6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543 Dodenherdenking d.d. 4 mei 2019, Groenendaalseweg bij het Ereveld in Lo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65</meta:user-defined>
    <meta:user-defined meta:name="OVERHEIDop.GmbID/DC.identifier">gmb-2019-391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X 37</meta:user-defined>
    <meta:user-defined meta:name="OVERHEIDop.woonplaats">Loenen</meta:user-defined>
    <meta:user-defined meta:name="OVERHEIDop.straatnaam">Groenendaal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452 458719</meta:user-defined>
    <meta:user-defined meta:name="OVERHEIDop.versieInformatie"/>
  </office:meta>
</office:document-meta>
</file>