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569, 2165 AL, wijzigen van bedrijf naar wonen, 14-02-2019, zaaknummer 2970242, olonummer 4212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6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6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6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sserbroek, Lisserdijk 569, 2165 AL, wijzigen van bedrijf naar wonen, 14-02-2019, zaaknummer 2970242, olonummer 42123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163</meta:user-defined>
    <meta:user-defined meta:name="OVERHEIDop.GmbID/DC.identifier">gmb-2019-39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L 569</meta:user-defined>
    <meta:user-defined meta:name="OVERHEIDop.woonplaats">Lisserbroek</meta:user-defined>
    <meta:user-defined meta:name="OVERHEIDop.straatnaam">Liss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223 474738</meta:user-defined>
    <meta:user-defined meta:name="OVERHEIDop.versieInformatie"/>
  </office:meta>
</office:document-meta>
</file>