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efsmid hoek De Wagenmaker in Heiloo, het plaatsen van een erfafscheiding (tijdelijk, ter voorkoming van storten vuil/ (WABO190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Hoefsmid hoek De Wagenmaker in Heiloo, het plaatsen van een erfafscheiding (tijdelijk, ter voorkoming van storten vuil/ (WABO1900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61</meta:user-defined>
    <meta:user-defined meta:name="OVERHEIDop.GmbID/DC.identifier">gmb-2019-3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X 8</meta:user-defined>
    <meta:user-defined meta:name="OVERHEID.PostcodeHuisnummer/OVERHEIDop.postcodeHuisnummer">1851PX 1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61.63 511892.39</meta:user-defined>
    <meta:user-defined meta:name="OVERHEID.EPSG28992/DC.spatial">109733.76 511867.17</meta:user-defined>
    <meta:user-defined meta:name="OVERHEIDop.versieInformatie"/>
  </office:meta>
</office:document-meta>
</file>