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533 Verklaring van geen bezwaar toertocht Last Gear d.d. 16 maart 2019, door de Gemeente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verklaring van geen bezwaar toertocht Last Gear</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16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6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6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533 Verklaring van geen bezwaar toertocht Last Gear d.d. 16 maart 2019, door de Gemeente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160</meta:user-defined>
    <meta:user-defined meta:name="OVERHEIDop.GmbID/DC.identifier">gmb-2019-391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eta:user-defined>
    <meta:user-defined meta:name="OVERHEIDop.woonplaats">Apeldoorn</meta:user-defined>
    <meta:user-defined meta:name="OVERHEIDop.straatnaam">Hoofd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397 469629</meta:user-defined>
    <meta:user-defined meta:name="OVERHEIDop.versieInformatie"/>
  </office:meta>
</office:document-meta>
</file>