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Arumerweg 66 001 het wijzigen van voormalig klooster in woonzorgcentrum (27 appartemente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Arumerweg 66 001 OV20180927 het wijzigen van voormalig klooster in woonzorgcentrum (27 appartementen) in strijd met bestemmingsplan (12-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Arumerweg 66 001 het wijzigen van voormalig klooster in woonzorgcentrum (27 appartementen) in strijd m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916</meta:user-defined>
    <meta:user-defined meta:name="OVERHEIDop.GmbID/DC.identifier">gmb-2019-3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E</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22 568659</meta:user-defined>
    <meta:user-defined meta:name="OVERHEIDop.versieInformatie"/>
  </office:meta>
</office:document-meta>
</file>