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532 Jaarlijkse bijenmarkt d.d. 13 juli 2019, in en om dorpshuis Het Blanke Schot in Uddel</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jaarlijkse bijenmark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15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5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5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532 Jaarlijkse bijenmarkt d.d. 13 juli 2019, in en om dorpshuis Het Blanke Schot in Ud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158</meta:user-defined>
    <meta:user-defined meta:name="OVERHEIDop.GmbID/DC.identifier">gmb-2019-391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A 31</meta:user-defined>
    <meta:user-defined meta:name="OVERHEIDop.woonplaats">Uddel</meta:user-defined>
    <meta:user-defined meta:name="OVERHEIDop.straatnaam">Garderens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81772 474241</meta:user-defined>
    <meta:user-defined meta:name="OVERHEIDop.versieInformatie"/>
  </office:meta>
</office:document-meta>
</file>