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25 Dorpsfeest, muziek en sport d.d. 6 en 7 september 2019, Kerkallee en Dorpstraat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orpsfeest, muziek en spo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5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25 Dorpsfeest, muziek en sport d.d. 6 en 7 september 2019, Kerkallee en Dorpstraat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55</meta:user-defined>
    <meta:user-defined meta:name="OVERHEIDop.GmbID/DC.identifier">gmb-2019-39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R 35</meta:user-defined>
    <meta:user-defined meta:name="OVERHEIDop.woonplaats">Beekbergen</meta:user-defined>
    <meta:user-defined meta:name="OVERHEIDop.straatnaam">Dorp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10 463614</meta:user-defined>
    <meta:user-defined meta:name="OVERHEIDop.versieInformatie"/>
  </office:meta>
</office:document-meta>
</file>