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8: Wegsleepverordening Geertruidenber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stelde op 19 december 2018 de ‘Wegsleepverordening Geertruidenberg 2019’ vast. Tegelijk trok de raad de ‘Wegsleepverordening Geertruidenberg 2016’ in. De verordening trad in werking op 1 januari 2019 en is te vinden in ons elektronisch Gemeenteblad op <text:span text:style-name="nadrukondlijn">zoek.officielebekendmakingen.nl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8: Wegsleepverordening Geertruidenber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51</meta:user-defined>
    <meta:user-defined meta:name="OVERHEIDop.GmbID/DC.identifier">gmb-2019-391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