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oesterbergsestraat 53 in Soest</text:p>
      <text:section text:name="zakelijke-mededeling_id1-3-2" text:style-name="zakelijke-mededeling">
        <text:section text:name="zakelijke-mededeling-tekst_id1-3-2-1" text:style-name="zakelijke-mededeling-tekst">
          <text:section text:name="tekst_id1-3-2-1-1" text:style-name="tekst">
            <text:p text:style-name="common-al">Op 21 december 2018 heeft de gemeente een aanvraag ontvangen voor een omgevingsvergunning voor het verbouwen bovenverdieping van winkel naar wonen op locatie Soesterbergsestraat 53 in Soest. De aanvraag is geregistreerd onder zaaknummer OV-2018-0650.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915</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15</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15</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oesterbergsestraat 53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3915</meta:user-defined>
    <meta:user-defined meta:name="OVERHEIDop.GmbID/DC.identifier">gmb-2019-39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EB 53</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655.77 463979.07</meta:user-defined>
    <meta:user-defined meta:name="OVERHEIDop.versieInformatie"/>
  </office:meta>
</office:document-meta>
</file>