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ruspaed 4-4a Earnewald, weg omleggen</text:p>
      <text:section text:name="zakelijke-mededeling_id1-3-2" text:style-name="zakelijke-mededeling">
        <text:section text:name="zakelijke-mededeling-tekst_id1-3-2-1" text:style-name="zakelijke-mededeling-tekst">
          <text:section text:name="tekst_id1-3-2-1-1" text:style-name="tekst">
            <text:p text:style-name="common-al">Kruspaed 4-4a Earnewald </text:p>
            <text:p text:style-name="common-al">Olo: 4136527</text:p>
            <text:p text:style-name="common-al">weg omleggen</text:p>
            <text:p text:style-name="common-al">Datum ontvangst: 10 januari 2019</text:p>
            <text:p text:style-name="common-al">Datum bekendmaking besluit: 13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ruspaed 4-4a Earnewald, weg omle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49</meta:user-defined>
    <meta:user-defined meta:name="OVERHEIDop.GmbID/DC.identifier">gmb-2019-39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E 4</meta:user-defined>
    <meta:user-defined meta:name="OVERHEIDop.woonplaats">Earnewâld</meta:user-defined>
    <meta:user-defined meta:name="OVERHEIDop.straatnaam">Krú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07 571745</meta:user-defined>
    <meta:user-defined meta:name="OVERHEIDop.versieInformatie"/>
  </office:meta>
</office:document-meta>
</file>