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Spanjaardslaan 12c in Heiloo, het aanleggen van een uitrit (WABO19002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9148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14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14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ontvangen aanvraag Omgevingsvergunning, Spanjaardslaan 12c in Heiloo, het aanleggen van een uitrit (WABO190023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148</meta:user-defined>
    <meta:user-defined meta:name="OVERHEIDop.GmbID/DC.identifier">gmb-2019-391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MX 12c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394.91 511972.05</meta:user-defined>
    <meta:user-defined meta:name="OVERHEIDop.versieInformatie"/>
  </office:meta>
</office:document-meta>
</file>