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13611 - Loeffenstraat 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oeffenstraat 1 te Ooij</text:p>
            <text:p text:style-name="tussenkopcur">Omschrijving : vervangen dakbedekking en het plaatsen van een container tbv afvoer afval</text:p>
            <text:p text:style-name="tussenkopcur">Datum ontvangst : 15 februari 2019</text:p>
            <text:p text:style-name="tussenkopcur">Zaaknummer ODRN : W.Z19.1013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4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13611 - Loeffenstraat 1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47</meta:user-defined>
    <meta:user-defined meta:name="OVERHEIDop.GmbID/DC.identifier">gmb-2019-39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S 5</meta:user-defined>
    <meta:user-defined meta:name="OVERHEIDop.woonplaats">Ooij</meta:user-defined>
    <meta:user-defined meta:name="OVERHEIDop.straatnaam">Loeff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84 429680</meta:user-defined>
    <meta:user-defined meta:name="OVERHEIDop.versieInformatie"/>
  </office:meta>
</office:document-meta>
</file>