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514 Cultureel Bazaar d.d. 26 t/m 28 april 2019, Molendwarsstraat 61 (parkeerplaats)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Cultureel bazaa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4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514 Cultureel Bazaar d.d. 26 t/m 28 april 2019, Molendwarsstraat 61 (parkeerplaats)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46</meta:user-defined>
    <meta:user-defined meta:name="OVERHEIDop.GmbID/DC.identifier">gmb-2019-39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X</meta:user-defined>
    <meta:user-defined meta:name="OVERHEIDop.woonplaats">Apeldoorn</meta:user-defined>
    <meta:user-defined meta:name="OVERHEIDop.straatnaam">Molendwars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922 469275</meta:user-defined>
    <meta:user-defined meta:name="OVERHEIDop.versieInformatie"/>
  </office:meta>
</office:document-meta>
</file>