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8: Verordening voorzieningen huisvesting onderwijs gemeente Geertruidenberg 2019</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4 januari 2019 de ‘Verordening voorzieningen huisvesting onderwijs Gemeente Geertruidenberg 2019’ vast.  De ‘Verordening voorzieningen huisvesting onderwijs gemeente Geertruidenberg 2015’ en de ‘Verordening bekostiging onderhoud en aanpassing gymnastiekruimte voor het basisonderwijs gemeente Geertruidenberg 2015’ zijn ingetrokken.</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14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8: Verordening voorzieningen huisvesting onderwijs gemeente Geertruidenbe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45</meta:user-defined>
    <meta:user-defined meta:name="OVERHEIDop.GmbID/DC.identifier">gmb-2019-39145</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