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511 Jaarlijkse veldhandbaltoernooi d.d. 15 en 16 juni 2019, Laan van Kerschoten 12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jaarlijkse veldhandbaltoernooi</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4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511 Jaarlijkse veldhandbaltoernooi d.d. 15 en 16 juni 2019, Laan van Kerschoten 12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43</meta:user-defined>
    <meta:user-defined meta:name="OVERHEIDop.GmbID/DC.identifier">gmb-2019-39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V 12</meta:user-defined>
    <meta:user-defined meta:name="OVERHEIDop.woonplaats">Apeldoorn</meta:user-defined>
    <meta:user-defined meta:name="OVERHEIDop.straatnaam">Laan van Kerschote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757 471119</meta:user-defined>
    <meta:user-defined meta:name="OVERHEIDop.versieInformatie"/>
  </office:meta>
</office:document-meta>
</file>