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kinderopvangvoorziening uit LRK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verwijdering van een kinderopvangvoorziening (met uitzondering van een voorziening voor gastouderopvang) uit het Landelijk Register Kinderopvang en Peuterspeelzalen moet de gemeen</text:span>
            <text:span text:style-name="nadrukvet">te de verwijdering bekendmaken. Het gaat dan om naam kinderopvangvoorziening, adres en datum verwijdering. </text:span>
          </text:p>
            <text:p text:style-name="tussenkopcur">
            <text:span text:style-name="nadrukvet"/>
          </text:p>
            <text:p text:style-name="tussenkopcur">
            <text:span text:style-name="nadrukvet">Wij maken bekend dat uit het Landelijk Register Kinderopvang en Peuterspeelzalen is verwijderd met ingang van </text:span>
            <text:span text:style-name="nadrukvet">14 februari 2019</text:span>
            <text:span text:style-name="nadrukvet">:</text:span>
          </text:p>
            <text:p text:style-name="tussenkopcur">
            <text:span text:style-name="nadrukvet">Buitenschoolse opvang </text:span>
            <text:span text:style-name="nadrukvet">Natuur Avontuur, locatie Boddens </text:span>
            <text:span text:style-name="nadrukvet">Hosangstraat</text:span>
            <text:span text:style-name="nadrukvet"> 98 in Doetinchem</text:span>
          </text:p>
            <text:p text:style-name="tussenkopcur"/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4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kinderopvangvoorziening ui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42</meta:user-defined>
    <meta:user-defined meta:name="OVERHEIDop.GmbID/DC.identifier">gmb-2019-3914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A 98</meta:user-defined>
    <meta:user-defined meta:name="OVERHEIDop.woonplaats">Doetinchem</meta:user-defined>
    <meta:user-defined meta:name="OVERHEIDop.straatnaam">Boddens Hosa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46 442794</meta:user-defined>
    <meta:user-defined meta:name="OVERHEIDop.versieInformatie"/>
  </office:meta>
</office:document-meta>
</file>