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 12351 (Commelinbaan naast nr. 7), bouwen van een bedrijfspand (gebouw A) ,07-01-2019, zaaknummer 2970558, olonummer 4212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4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4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4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Kavel HLM03 A 12351 (Commelinbaan naast nr. 7), bouwen van een bedrijfspand (gebouw A) ,07-01-2019, zaaknummer 2970558, olonummer 42128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40</meta:user-defined>
    <meta:user-defined meta:name="OVERHEIDop.GmbID/DC.identifier">gmb-2019-39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3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76 482832</meta:user-defined>
    <meta:user-defined meta:name="OVERHEIDop.versieInformatie"/>
  </office:meta>
</office:document-meta>
</file>