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span>
          </text:p>
            <text:p text:style-name="tussenkopcur"/>
            <text:p text:style-name="tussenkopcur">
            <text:span text:style-name="nadrukvet">Wij maken bekend dat uit het Landelijk Register Kinderopvang en Peuterspeelzalen is verwijderd met ingang van </text:span>
            <text:span text:style-name="nadrukvet">14 februari 2019</text:span>
            <text:span text:style-name="nadrukvet">:</text:span>
          </text:p>
            <text:p text:style-name="tussenkopcur">
            <text:span text:style-name="nadrukvet">Buitenschoolse opvang </text:span>
            <text:span text:style-name="nadrukvet">Natuur Avontuur, locatie Van Limburg </text:span>
            <text:span text:style-name="nadrukvet">Stirumlaan</text:span>
            <text:span text:style-name="nadrukvet"> 5 in Doetinchem</text:span>
          </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1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37</meta:user-defined>
    <meta:user-defined meta:name="OVERHEIDop.GmbID/DC.identifier">gmb-2019-3913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3BG 5</meta:user-defined>
    <meta:user-defined meta:name="OVERHEIDop.woonplaats">Doetinchem</meta:user-defined>
    <meta:user-defined meta:name="OVERHEIDop.straatnaam">Van Limburg Stirum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887 442200</meta:user-defined>
    <meta:user-defined meta:name="OVERHEIDop.versieInformatie"/>
  </office:meta>
</office:document-meta>
</file>