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Monseigneur Hendriksenstraat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Monseigneur Hendriksenstraat 16, 7031 HN</text:p>
            <text:p text:style-name="common-al">Omschrijving: veranderen van de inrichting</text:p>
            <text:p text:style-name="common-al">Dossiernummer: AIM-nummer A6g0g3wc5x1 (milieumelding)</text:p>
            <text:p text:style-name="common-al">Datum verzending: 13 februar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Monseigneur Hendriksenstraat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129</meta:user-defined>
    <meta:user-defined meta:name="OVERHEIDop.GmbID/DC.identifier">gmb-2019-39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16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537 442553</meta:user-defined>
    <meta:user-defined meta:name="OVERHEIDop.versieInformatie"/>
  </office:meta>
</office:document-meta>
</file>