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08: Incidentele festiviteit, Haven 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kennisgeving incidentele festiviteit gemeld bij het college (APV, artikel 4:3). Het gaat om de volgende activiteit:</text:p>
            <text:p text:style-name="last-al">- Fort St. Gertrudis, Haven 54, 4931 AH  Geertruidenberg. De festiviteit vindt plaats op 14 juni 2019 vanaf 20.00 tot  1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39126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126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126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08: Incidentele festiviteit, Haven 5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39126</meta:user-defined>
    <meta:user-defined meta:name="OVERHEIDop.GmbID/DC.identifier">gmb-2019-3912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31AH 54</meta:user-defined>
    <meta:user-defined meta:name="OVERHEIDop.woonplaats">Geertruidenberg</meta:user-defined>
    <meta:user-defined meta:name="OVERHEIDop.straatnaam">Haven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18518 412724</meta:user-defined>
    <meta:user-defined meta:name="OVERHEIDop.versieInformatie"/>
  </office:meta>
</office:document-meta>
</file>