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Aanvraag evenementenvergunning, Boerenscoop (Drive-in Bioscoop)</text:p>
      <text:section text:name="zakelijke-mededeling_id1-3-2" text:style-name="zakelijke-mededeling">
        <text:section text:name="zakelijke-mededeling-tekst_id1-3-2-1" text:style-name="zakelijke-mededeling-tekst">
          <text:section text:name="tekst_id1-3-2-1-1" text:style-name="tekst">
            <text:p text:style-name="common-al">Er is vergunning aangevraagd voor het volgende evenement:</text:p>
            <text:p text:style-name="common-al">
            <text:span text:style-name="nadrukvet">Boerenscoop (Drive-in Bioscoop)</text:span>
            <text:span text:style-name="nadrukvet">, 12 april 2019</text:span>
          </text:p>
            <text:p text:style-name="common-al">Tijd: 20.00 - 00.00 uur</text:p>
            <text:p text:style-name="common-al">Organisatie: Melkveebedrijf Pullens en de Ambachtshoeve </text:p>
            <text:p text:style-name="common-al">Locatie: Luiten Ambachtstraat 27, Raamsdonk  </text:p>
            <text:p text:style-name="common-al">U kunt de vergunningaanvraag inzien van 20 februari t/m 5 maart in de Gemeentewinkel. Dit is de termijn voor het indienen van een zienswijze. Procedure 2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1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Aanvraag evenementenvergunning, Boerenscoop (Drive-in Biosc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23</meta:user-defined>
    <meta:user-defined meta:name="OVERHEIDop.GmbID/DC.identifier">gmb-2019-391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S 27</meta:user-defined>
    <meta:user-defined meta:name="OVERHEIDop.woonplaats">Raamsdonk</meta:user-defined>
    <meta:user-defined meta:name="OVERHEIDop.straatnaam">Luiten Ambacht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2921 411096</meta:user-defined>
    <meta:user-defined meta:name="OVERHEIDop.versieInformatie"/>
  </office:meta>
</office:document-meta>
</file>