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oprichten van een inrichting, zijnde een proeflokaal van wijnen, speciaalbier en port, Kanselpoortweg 1, gemeen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melding in het kader van het “Activiteitenbesluit milieubeheer” is ontvangen en is afgehandeld:</text:p>
            <text:p text:style-name="common-al"/>
            <text:p text:style-name="common-al">Op 13 november 2018 is een melding ontvangen in het kader van het "Activiteitenbesluit milieubeheer". Het gaat over het oprichten van een inrichting, zijnde een proeflokaal van wijnen, speciaalbier en port, gelegen aan de Kanselpoortweg 1 te Gorinchem. Deze melding is afgehandeld onder zaaknummer Z-18-343230.</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common-al"/>
            <text:p text:style-name="common-al">
            <text:span text:style-name="nadrukvet">Welstandscommissie</text:span>  </text:p>
            <text:p text:style-name="common-al">De welstandscommissie vergadert op woensdag 16 januari. Voor meer informatie over de te behandelen plannen of het bijwonen van de vergadering kunt u contact opnemen met de secretaris van de welstandscommissie, mw. E. Cesur, telefoon (0183) 65 96 82.</text:p>
            <text:p text:style-name="common-al"/>
            <text:p text:style-name="common-al">
            <text:span text:style-name="nadrukvet">Regionale welstandscommissie</text:span>  </text:p>
            <text:p text:style-name="common-al">De regionale welstandscommissie vergadert op woensdag 16 januari 2018 in de gemeente Gorinchem, Stadhuisplein 1 in Gorinchem.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1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oprichten van een inrichting, zijnde een proeflokaal van wijnen, speciaalbier en port, Kanselpoortweg 1, gemeent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12</meta:user-defined>
    <meta:user-defined meta:name="OVERHEIDop.GmbID/DC.identifier">gmb-2019-39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H 1</meta:user-defined>
    <meta:user-defined meta:name="OVERHEIDop.woonplaats">Gorinchem</meta:user-defined>
    <meta:user-defined meta:name="OVERHEIDop.straatnaam">Kanselpoort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018 426901</meta:user-defined>
    <meta:user-defined meta:name="OVERHEIDop.versieInformatie"/>
  </office:meta>
</office:document-meta>
</file>