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milieubeheer, interne veranderingen, Elftweg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02-2019 (HZ_MM20190022), Elftweg 27, 4941 VR  Raamsdonksveer</text:span>
          </text:p>
            <text:p text:style-name="common-al">Interne veranderingen  </text:p>
            <text:p text:style-name="common-al">U kunt geen bezwaar en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911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11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activiteitenbesluit milieubeheer, interne veranderingen, Elftweg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110</meta:user-defined>
    <meta:user-defined meta:name="OVERHEIDop.GmbID/DC.identifier">gmb-2019-391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VR</meta:user-defined>
    <meta:user-defined meta:name="OVERHEIDop.woonplaats">Raamsdonksveer</meta:user-defined>
    <meta:user-defined meta:name="OVERHEIDop.straatnaam">Steur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084 413933</meta:user-defined>
    <meta:user-defined meta:name="OVERHEIDop.versieInformatie"/>
  </office:meta>
</office:document-meta>
</file>