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llingawier, Meerweg 3 het wijzigen van de garage en aanbouw toiletgroep Koets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Allingawier, Meerweg 3 OV20190001 het wijzigen van de garage en aanbouw toiletgroep Koetshuis (23-10-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11</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1</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1</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Allingawier, Meerweg 3 het wijzigen van de garage en aanbouw toiletgroep Koetsh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3911</meta:user-defined>
    <meta:user-defined meta:name="OVERHEIDop.GmbID/DC.identifier">gmb-2019-39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8LC 3</meta:user-defined>
    <meta:user-defined meta:name="OVERHEIDop.woonplaats">Allingawier</meta:user-defined>
    <meta:user-defined meta:name="OVERHEIDop.straatnaam">Me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546 561884</meta:user-defined>
    <meta:user-defined meta:name="OVERHEIDop.versieInformatie"/>
  </office:meta>
</office:document-meta>
</file>