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8: aanvraag omgevingsvergunning, Verwijderen asbesthoudend materiaal, Cornelis Oom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02-2019 Cornelis Oomestraat 3, 4944 AL  Raamsdonk</text:span>
          </text:p>
            <text:p text:style-name="common-al">Verwijderen asbesthoudend materiaal (activiteit Sloop)</text:p>
            <text:p text:style-name="common-al">Met deze publicatie attenderen we u op activiteiten in uw omgeving. U kunt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1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8: aanvraag omgevingsvergunning, Verwijderen asbesthoudend materiaal, Cornelis Oome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08</meta:user-defined>
    <meta:user-defined meta:name="OVERHEIDop.GmbID/DC.identifier">gmb-2019-3910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L 3</meta:user-defined>
    <meta:user-defined meta:name="OVERHEIDop.woonplaats">Raamsdonk</meta:user-defined>
    <meta:user-defined meta:name="OVERHEIDop.straatnaam">Cornelis Oom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17 410956</meta:user-defined>
    <meta:user-defined meta:name="OVERHEIDop.versieInformatie"/>
  </office:meta>
</office:document-meta>
</file>