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Bornsedijk 105 (Outdoor Challenge Park) in Oldenzaal</text:p>
      <text:section text:name="zakelijke-mededeling_id1-3-2" text:style-name="zakelijke-mededeling">
        <text:section text:name="zakelijke-mededeling-tekst_id1-3-2-1" text:style-name="zakelijke-mededeling-tekst">
          <text:section text:name="tekst_id1-3-2-1-1" text:style-name="tekst">
            <text:p text:style-name="common-al">Bornsedijk 105 3787-2019, op 11 februari 2019 heeft de gemeente een aanvraag ontvangen voor een evenementenvergunning voor het evenement Special Heroes Run op 16 mei 2019.</text:p>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10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0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0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Bornsedijk 105 (Outdoor Challenge Park)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39107</meta:user-defined>
    <meta:user-defined meta:name="OVERHEIDop.GmbID/DC.identifier">gmb-2019-39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7515.94 480454.6</meta:user-defined>
    <meta:user-defined meta:name="OVERHEIDop.versieInformatie"/>
  </office:meta>
</office:document-meta>
</file>