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lonnade 57, 2134 AJ, bouwen van een dakopbouw, 14-02-2019, zaaknummer 2970016, olonummer 42107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0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0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0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Colonnade 57, 2134 AJ, bouwen van een dakopbouw, 14-02-2019, zaaknummer 2970016, olonummer 42107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105</meta:user-defined>
    <meta:user-defined meta:name="OVERHEIDop.GmbID/DC.identifier">gmb-2019-39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J 57</meta:user-defined>
    <meta:user-defined meta:name="OVERHEIDop.woonplaats">Hoofddorp</meta:user-defined>
    <meta:user-defined meta:name="OVERHEIDop.straatnaam">Colonna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90 479299</meta:user-defined>
    <meta:user-defined meta:name="OVERHEIDop.versieInformatie"/>
  </office:meta>
</office:document-meta>
</file>