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egemoetkoming kosten kinderopvang Haa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>gelet op artikel 1.13 van de Wet innovatie en kwaliteit kinderopvang</text:p>
            <text:p text:style-name="al">b e s l u i t :</text:p>
            <text:p text:style-name="al"/>
            <text:p text:style-name="al">vast te stellen de volgende: Beleidsregels Tegemoetkoming kosten kinderopvang Haaren 2018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1 </text:span> Inleidende bepalingen</text:p>
            <text:section text:name="artikel_id1-3-2-2-1-2" text:style-name="artikel">
              <text:p text:style-name="artikel_kop_titel"><text:span text:style-name="artikel_kop_label">Artikel</text:span> <text:span text:style-name="artikel_kop_nr"> 1</text:span> Begripsomschrijvingen</text:p>
              <text:p text:style-name="al">De begrippen die in de beleidsregels worden gebruikt hebben een gelijkluidende betekenis als de</text:p>
              <text:p text:style-name="al">omschrijving in de Wet innovatie en kwaliteit kinderopvang en Participatiewet, de Ioaw, Ioaz of</text:p>
              <text:p text:style-name="al">Algemene nabestaandenwe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 Hoofdstuk </text:span> <text:span text:style-name="nr"> 2</text:span> Tegemoetkoming kosten kinderopvang doelgroepouders en SMI</text:p>
            <text:section text:name="artikel_id1-3-2-2-2-2" text:style-name="artikel">
              <text:p text:style-name="artikel_kop_titel"><text:span text:style-name="artikel_kop_label">Artikel</text:span> <text:span text:style-name="artikel_kop_nr"> 2</text:span> Doelgroep</text:p>
              <text:p text:style-name="al">Het college verstrekt een tegemoetkoming:</text:p>
              <text:p text:style-name="al">1. Voor de noodzakelijke kosten van kinderopvang als aanvulling op de kinderopvangtoeslag, die</text:p>
              <text:p text:style-name="al">door de Belastingdienst wordt verstrekt aan de in de gemeente woonachtige ouder als</text:p>
              <text:p text:style-name="al">bedoeld in artikel 1.6 eerste lid van de Wikk, onderdeel c, e, g en j.</text:p>
              <text:p text:style-name="al">2. Voor de noodzakelijke kosten van kinderopvang op grond van SMI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 3</text:span> Aanvraag</text:p>
              <text:p text:style-name="al">1. De aanvraag geschiedt bij het college op een daarvoor beschikbaar gesteld</text:p>
              <text:p text:style-name="al">aanvraagformulier.</text:p>
              <text:p text:style-name="al">2. Een aanvraag voor een tegemoetkoming in de kosten van kinderopvang bevat ten minste:</text:p>
              <text:p text:style-name="al">a) naam, adres en burgerservicenummer van de ouder;</text:p>
              <text:p text:style-name="al">b) indien van toepassing: naam en burgerservicenummer van de partner en, indien dit een</text:p>
              <text:p text:style-name="al">ander adres is dan het adres van de ouder: het adres van de partner;</text:p>
              <text:p text:style-name="al">c) naam, geboortedatum en burgerservicenummer van het kind of de kinderen waarop de</text:p>
              <text:p text:style-name="al">aangevraagde tegemoetkoming betrekking heeft;</text:p>
              <text:p text:style-name="al">d) een offerte of contract van het kindercentrum of gastouderbureau dat de kinderopvang</text:p>
              <text:p text:style-name="al">gaat verzorgen waarin in ieder geval wordt aangegeven: het aantal uren kinderopvang</text:p>
              <text:p text:style-name="al">per kind, de kostprijs per uur en de aanvangsdatum van de opvang;</text:p>
              <text:p text:style-name="al">e) overige gegevens die het college nodig acht om te kunnen besluiten over de aanvraag van</text:p>
              <text:p text:style-name="al">de tegemoetkoming.</text:p>
              <text:p text:style-name="al">3. Indien de ouder een partner heeft, wordt de aanvraag mede ondertekend door de partner.</text:p>
              <text:p text:style-name="al">4. Het college weigert de tegemoetkoming indien er sprake is van een voorliggende voorziening.</text:p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 4</text:span>  Hoogte en duur van de tegemoetkoming kosten kinderopvang</text:p>
              <text:p text:style-name="al">1. Het college verleent de bijzondere bijstand over het aantal uren dat naar haar oordeel</text:p>
              <text:p text:style-name="al">noodzakelijk is.</text:p>
              <text:p text:style-name="al">2. De bijzondere bijstand is afhankelijk van het inkomen van de aanvrager en zijn eventuele</text:p>
              <text:p text:style-name="al">partner en de kosten van de vastgestelde noodzakelijke kinderopvang. De bijzondere bijstand</text:p>
              <text:p text:style-name="al">wordt uitsluitend verstrekt voor zover de aanvrager niet beschikt over draagkracht op grond</text:p>
              <text:p text:style-name="al">van de Beleidsregels draagkrachtrichtlijn, met dien verstande dat het vermogen in de eigen</text:p>
              <text:p text:style-name="al">woning buiten beschouwing blijft.</text:p>
              <text:p text:style-name="al">3. de kosten van kinderopvang voor het aantal uren kinderopvang wat noodzakelijk wordt geacht</text:p>
              <text:p text:style-name="al">op grond van SMI indien wordt voldaan aan het genoemde onder lid 2 van dit artikel.</text:p>
              <text:p text:style-name="al">4. Voor de hoogte van de tegemoetkoming wordt uitgegaan van een maximale uurprijs van</text:p>
              <text:p text:style-name="al">€ 9,00.</text:p>
              <text:p text:style-name="al">5. De tegemoetkoming wordt in de vorm van een voorschot in maandelijkse termijnen</text:p>
              <text:p text:style-name="al">uitbetaald.</text:p>
              <text:p text:style-name="al">6. De tegemoetkoming wordt verleend voor de duur van het re-integratietraject, opleiding of</text:p>
              <text:p text:style-name="al">indicatieduur SMI.</text:p>
              <text:p text:style-name="al">7. De ouder verstrekt binnen vier weken na afloop van de in het vorige lid bedoelde periode of</text:p>
              <text:p text:style-name="al">uiterlijk na een kalenderjaar de definitieve beschikking kinderopvangtoeslag van de</text:p>
              <text:p text:style-name="al">Belastingdienst en de jaaropgave van de kinderopvangorganisatie of gastouderbureau. Aan de</text:p>
              <text:p text:style-name="al">hand hiervan wordt de tegemoetkoming definitief vastgesteld.</text:p>
              <text:p text:style-name="al">8. Teveel betaalde tegemoetkoming kosten kinderopvang wordt teruggevorderd.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 5</text:span>  Ingangsdatum van de tegemoetkoming</text:p>
              <text:p text:style-name="al">1. De tegemoetkoming wordt verleend met ingang van de datum waarop de aanvraag voor de</text:p>
              <text:p text:style-name="al">tegemoetkoming door het college in ontvangst is genomen.</text:p>
              <text:p text:style-name="al">2. Als op deze datum nog geen kinderopvang plaatsvindt, wordt de tegemoetkoming verleend</text:p>
              <text:p text:style-name="al">met ingang van de datum waarop de kinderopvang zal plaatsvinden.</text:p>
              <text:p text:style-name="al"/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 6</text:span> Betaling</text:p>
              <text:p text:style-name="al">1. De tegemoetkoming wordt rechtstreeks betaald aan de ouder op voorwaarde dat deze een</text:p>
              <text:p text:style-name="al">bewijs van betaling van kosten van kinderopvang kan overleggen.</text:p>
              <text:p text:style-name="al">2. Het college kan op verzoek van de ouder een andere betaalwijze dan in lid 1 genoemd</text:p>
              <text:p text:style-name="al">toestaan.</text:p>
              <text:p text:style-name="al"/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 7</text:span> Inlichtingenplicht</text:p>
              <text:p text:style-name="al">De ouder of de partner doet het college onmiddellijk na het bekend worden daarvan uit eigen</text:p>
              <text:p text:style-name="al">beweging schriftelijk mededeling van inlichtingen en gegevens die voor de aanspraak op en de hoogte</text:p>
              <text:p text:style-name="al">van de tegemoetkoming van belang zijn.</text:p>
              <text:p text:style-name="al"/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 8</text:span>  Terugvordering</text:p>
              <text:p text:style-name="al">1. Indien de aanvrager onjuiste inlichtingen heeft verstrekt op basis waarvan aan hem ten</text:p>
              <text:p text:style-name="al">onrechte de bijdrage is toegekend of indien aanvrager desgevraagd de bewijsstukken niet</text:p>
              <text:p text:style-name="al">overlegt waaruit blijkt dat hij de kosten waarvoor de bijdrage werd verstrekt, daadwerkelijk</text:p>
              <text:p text:style-name="al">heeft gemaakt, of wanneer een onverschuldigde betaling aan hem is gedaan, vordert het</text:p>
              <text:p text:style-name="al">college de kosten van de bijdrage geheel of gedeeltelijk terug.</text:p>
              <text:p text:style-name="al">2. Bij de beoordeling van de hoogte van het terug te vorderen bedrag, als bedoeld in het eerste</text:p>
              <text:p text:style-name="al">lid, houdt het college rekening met de ernst van het feit, de mate van verwijtbaarheid en de</text:p>
              <text:p text:style-name="al">persoonlijke omstandigheden van de aanvrager.</text:p>
              <text:p text:style-name="al">3. Alvorens tot terugvordering over te gaan, wordt de belanghebbende in de gelegenheid</text:p>
              <text:p text:style-name="al">gesteld zijn zienswijze naar voren te brengen.</text:p>
              <text:p text:style-name="al">4. Het horen van belanghebbende kan achterwege worden gelaten indien:</text:p>
              <text:p text:style-name="al">a) de vereiste spoed zich daartegen verzet;</text:p>
              <text:p text:style-name="al">b) de belanghebbende al eerder in de gelegenheid is gesteld zijn zienswijze naar voren te</text:p>
              <text:p text:style-name="al">brengen en zich sindsdien geen nieuwe feiten of omstandigheden hebben voorgedaan;</text:p>
              <text:p text:style-name="al">c) er sprake is van zeer ernstige gedragingen als bedoeld in artikel 14 van de Verordening</text:p>
              <text:p text:style-name="al">Handhaving Participatiewet IOAW en IOAZ 2017.</text:p>
              <text:p text:style-name="al">5. Terugvordering van de kosten als bedoeld in het eerste lid van dit artikel vindt eerst plaats</text:p>
              <text:p text:style-name="al">nadat het college de eerder toegekende bijdrage bij een zelfstandig besluit heeft ingetrokken.</text:p>
              <text:p text:style-name="al">Het college vordert bij zelfstandig besluit vervolgens de bijdrage terug op grond van het</text:p>
              <text:p text:style-name="al">bepaalde in artikel 6:203 Burgerlijk Wetboek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 Hoofdstuk </text:span> <text:span text:style-name="nr"> 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 9</text:span>  Afwijking</text:p>
              <text:p text:style-name="al">1. Het college kan in bijzondere gevallen afwijken van het bepaalde in deze regeling.</text:p>
              <text:p text:style-name="al">2. In alle gevallen waarin deze regeling niet voorziet of onduidelijk is besluit het college en</text:p>
              <text:p text:style-name="al">treffen zij zo nodig voorzieningen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 10</text:span> Uitvoering</text:p>
              <text:p text:style-name="al">1. Het college kan ten behoeve van de uitvoering en controle nadere regels vaststellen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 11</text:span> Inwerkingtreding en citeertitel</text:p>
              <text:p text:style-name="al">1. Deze beleidsregels kunnen worden aangehaald als Beleidsregels Tegemoetkoming kosten</text:p>
              <text:p text:style-name="al">kinderopvang Haaren 2018.</text:p>
              <text:p text:style-name="al">2. Deze beleidsregels treden in werking met ingang van 1 januari 2018.</text:p>
              <text:p text:style-name="al">3. Met inwerkingtreding van de Beleidsregels Tegemoetkoming kosten kinderopvang Haaren</text:p>
              <text:p text:style-name="al">2018 worden de huidige Beleidsregels Tegemoetkoming kosten kinderopvang en SMI</text:p>
              <text:p text:style-name="al">ingetrokken.</text:p>
              <text:p text:style-name="al">Aldus vastgesteld in zijn vergadering van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6 januari 2018</text:span>
          </text:p>
          </text:section>
          <text:section text:name="ondertekening_id1-3-2-3-2">
            <text:p><text:span text:style-name="deze">Namens het college van burgemeester en wethouders,</text:span></text:p>
            <text:p><text:span text:style-name="ondertekening_naam">
            <text:span text:style-name="voornaam">Joan </text:span>
            <text:span text:style-name="achternaam">van den Akker</text:span>
          </text:span></text:p>
            <text:p>De secretaris</text:p>
            <text:p><text:span text:style-name="ondertekening_naam"><text:span text:style-name="voornaam"> Jeannette </text:span><text:span text:style-name="achternaam">van der Vliet</text:span></text:span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Artikelsgewijze toelichting </text:span> </text:p>
          <text:p text:style-name="al">
          <text:span text:style-name="nadrukvet">Hoofdstuk 1. Inleidende bepalingen</text:span>
        </text:p>
          <text:p text:style-name="al"/>
          <text:section text:name="artikel_id1-3-2-4-4" text:style-name="artikel">
            <text:p text:style-name="artikel_kop_titel"><text:span text:style-name="artikel_kop_label">Artikel</text:span> <text:span text:style-name="artikel_kop_nr"> 1</text:span> Begripsomschrijvingen</text:p>
            <text:p text:style-name="al">De begrippen die in de beleidsregels worden gebruikt hebben een gelijkluidende betekenis als de</text:p>
            <text:p text:style-name="al">omschrijving in de Wet innovatie en kwaliteit kinderopvang en Participatiewet, de Ioaw, Ioaz of</text:p>
            <text:p text:style-name="al">Algemene nabestaandenwet.</text:p>
            <text:p text:style-name="al"/>
            <text:p text:style-name="al">
            <text:span text:style-name="nadrukvet">Hoofdstuk 2. Tegemoetkoming kinderopvang aan doelgroepouders en SMI</text:span>
          </text:p>
            <text:p text:style-name="al"/>
          </text:section>
          <text:section text:name="artikel_id1-3-2-4-5" text:style-name="artikel">
            <text:p text:style-name="artikel_kop_titel"><text:span text:style-name="artikel_kop_label">Artikel</text:span> <text:span text:style-name="artikel_kop_nr">2</text:span> Doelgroep</text:p>
            <text:p text:style-name="al">In dit artikel is aangegeven welke doelgroep voor een KOA - kopje in aanmerking komt. In de Wikk</text:p>
            <text:p text:style-name="al">worden vier groepen genoemd: bijstandsgerechtigden met een re-integratietraject, tienermoeders die</text:p>
            <text:p text:style-name="al">een opleiding volgen, studenten en inburgeraars.</text:p>
            <text:p text:style-name="al">Artikel 1.6 eerste lid onderdeel c betreft de bijstandsgerechtigden (en Ioaw en Ioaz)</text:p>
            <text:p text:style-name="al">of uitkeringsgerechtigden Algemene nabestaandenwet die een re-integratietraject volgen.</text:p>
            <text:p text:style-name="al">Artikel 1.6 eerste lid onderdeel e betreft de tienerouders jonger dan 18 jaar die een opleiding volgen</text:p>
            <text:p text:style-name="al">en algemene bijstand ontvangen of kunnen ontvangen.</text:p>
            <text:p text:style-name="al">Artikel 1.6 eerste lid onderdeel j betreft degenen die zijn ingeschreven bij een school of instelling als</text:p>
            <text:p text:style-name="al">bedoeld in paragraaf 2.2. of 2.4. van de Wet tegemoetkoming onderwijsbijdragen en schoolkosten</text:p>
            <text:p text:style-name="al">dan wel als bedoeld in de artikelen 2.8 tot en met 2.11 van de Wet studiefinanciering 2000.</text:p>
            <text:p text:style-name="al"/>
            <text:p text:style-name="al">Naast deze groepen kan een tegemoetkoming worden verstrekt voor kinderopvang op sociaal</text:p>
            <text:p text:style-name="al">medische indicatie (SMI).</text:p>
            <text:p text:style-name="al">Het college kan besluiten kinderopvang op sociaal medische gronden te verstrekken, als deze</text:p>
            <text:p text:style-name="al">kinderopvang noodzakelijk is:</text:p>
            <text:p text:style-name="al">- als gevolg van lichamelijke, verstandelijke en/of psychische beperkingen van de ouder of</text:p>
            <text:p text:style-name="al">- om een dreigende ernstige ontwikkelingsachterstand van het kind op te heffen of te</text:p>
            <text:p text:style-name="al">verminderen.</text:p>
            <text:p text:style-name="al"/>
          </text:section>
          <text:section text:name="artikel_id1-3-2-4-6" text:style-name="artikel">
            <text:p text:style-name="artikel_kop_titel"><text:span text:style-name="artikel_kop_label">Artikel</text:span> <text:span text:style-name="artikel_kop_nr"> 3</text:span> Aanvraag</text:p>
            <text:p text:style-name="al">Lid 1 tot en met 3 spreekt voor zich.</text:p>
            <text:p text:style-name="al">In lid 4 wordt aangegeven dat geen tegemoetkoming kan worden verstrekt, indien er sprake is van</text:p>
            <text:p text:style-name="al">een voorliggende voorziening. Tot een voorliggende voorziening wordt in ieder geval gerekend een</text:p>
            <text:p text:style-name="al">voorziening op grond van:</text:p>
            <text:p text:style-name="al">a) De Wet innovatie en kwaliteit kinderopvang (Wikk)</text:p>
            <text:p text:style-name="al">b) De Wet langdurige zorg (Wlz)</text:p>
            <text:p text:style-name="al">c) De Wet maatschappelijke ondersteuning (Wmo)</text:p>
            <text:p text:style-name="al">d) Een medisch kinderdagverblijf</text:p>
            <text:p text:style-name="al">e) Een peuteropvang, indien het aantal door de indicatiesteller geadviseerde uren overeenkomt</text:p>
            <text:p text:style-name="al">met de peuteropvang-uren.</text:p>
            <text:p text:style-name="al">f) Informele kinderopvang (opvang door buurt, familie, mantelzorg)</text:p>
            <text:p text:style-name="al"/>
            <text:p text:style-name="al">De Wikk wordt ook aangegeven als voorliggende voorziening. Er kunnen situaties zijn waarin er</text:p>
            <text:p text:style-name="al">sprake is van sociaal medische indicatie, maar waarbij de ouder om andere redenen behoort tot de</text:p>
            <text:p text:style-name="al">doelgroep van de Wikk. Bijv. omdat hij werkt, of student is. Voor de uren waarop hij/zij een beroep</text:p>
            <text:p text:style-name="al">kan doen op de voorziening vanuit de Belastingdienst is dan geen tegemoetkoming mogelijk. Heeft de</text:p>
            <text:p text:style-name="al">ouder naast deze uren nog behoefte aan kinderopvang SMI dan kan - aanvullend op de uren</text:p>
            <text:p text:style-name="al">waarvoor de Belastingdienst kinderopvangtoeslag verstrekt - wel een tegemoetkoming worden</text:p>
            <text:p text:style-name="al">verstrekt.</text:p>
            <text:p text:style-name="al"/>
            <text:p text:style-name="al">Ook de Wlz kan soms als voorliggende voorziening worden beschouwd. Bijv. in het geval er</text:p>
            <text:p text:style-name="al">gespecialiseerde gezinszorg wordt geleverd of het kind een indicatie heeft voor een medisch</text:p>
            <text:p text:style-name="al">kinderdagverblijf. De Wmo wordt genoemd als voorliggende voorziening. Op dit moment zijn er nog</text:p>
            <text:p text:style-name="al">geen collectieve voorzieningen in de Wmo voor kinderopvang . Mogelijk verandert dat in de toekomst.</text:p>
            <text:p text:style-name="al">Een dergelijke voorziening kan dan eveneens als voorliggende voorziening worden beschouwd.</text:p>
            <text:p text:style-name="al">Bij het bepalen van de omvang van de noodzakelijke kinderopvang moet ook gekeken worden of deze</text:p>
            <text:p text:style-name="al">in voldoende mate kan worden geboden door bezoek aan de peuterspeelzaal. Als dit het geval is dan</text:p>
            <text:p text:style-name="al">wordt geen tegemoetkoming verstrekt. Is naast het bezoek aan de peuterspeelzaal nog extra</text:p>
            <text:p text:style-name="al">kinderopvang nodig, dan kan dit wel via deze regeling worden vergoed.</text:p>
            <text:p text:style-name="al"/>
          </text:section>
          <text:section text:name="artikel_id1-3-2-4-7" text:style-name="artikel">
            <text:p text:style-name="artikel_kop_titel"><text:span text:style-name="artikel_kop_label">Artikel</text:span> <text:span text:style-name="artikel_kop_nr"> 4</text:span> Hoogte en duur</text:p>
            <text:p text:style-name="al">De tegemoetkoming voor kosten die samenhangen met een Sociaal-medische indicatie zullen in eerste</text:p>
            <text:p text:style-name="al">instantie getoetst moeten worden aan de beleidsregels Tegemoetkoming kosten kinderopvang op</text:p>
            <text:p text:style-name="al">grond van een Sociaal Medische indicatie 2018. Mocht blijken dat ouders een inkomen hebben tot</text:p>
            <text:p text:style-name="al">120% van het sociaal minimum inkomen komen mogelijk in aanmerking voor bijzondere bijstand op</text:p>
            <text:p text:style-name="al">basis van deze beleidsregels.</text:p>
            <text:p text:style-name="al"/>
          </text:section>
          <text:section text:name="artikel_id1-3-2-4-8" text:style-name="artikel">
            <text:p text:style-name="artikel_kop_titel"><text:span text:style-name="artikel_kop_label">Artikel</text:span> <text:span text:style-name="artikel_kop_nr"> 5</text:span> Ingangsdatum van de tegemoetkoming</text:p>
            <text:p text:style-name="al">Dit artikel behoeft geen nadere toelichting.</text:p>
            <text:p text:style-name="al"/>
          </text:section>
          <text:section text:name="artikel_id1-3-2-4-9" text:style-name="artikel">
            <text:p text:style-name="artikel_kop_titel"><text:span text:style-name="artikel_kop_label">Artikel</text:span> <text:span text:style-name="artikel_kop_nr"> 6</text:span> Betaling</text:p>
            <text:p text:style-name="al">Dit artikel behoeft geen nadere toelichting.</text:p>
            <text:p text:style-name="al"/>
          </text:section>
          <text:section text:name="artikel_id1-3-2-4-10" text:style-name="artikel">
            <text:p text:style-name="artikel_kop_titel"><text:span text:style-name="artikel_kop_label">Artikel</text:span> <text:span text:style-name="artikel_kop_nr"> 7</text:span> Inlichtingenplicht</text:p>
            <text:p text:style-name="al">In dit artikel wordt de inlichtingenplicht beschreven. Dit zijn de gebruikelijke verplichtingen. In het</text:p>
            <text:p text:style-name="al">geval dat de klant zich hier niet aan houdt, trekt het college het besluit in of wijzigt het. Eventueel te</text:p>
            <text:p text:style-name="al">veel betaalde tegemoetkoming wordt teruggevorderd.</text:p>
            <text:p text:style-name="al"/>
          </text:section>
          <text:section text:name="artikel_id1-3-2-4-11" text:style-name="artikel">
            <text:p text:style-name="artikel_kop_titel"><text:span text:style-name="artikel_kop_label">Artikel</text:span> <text:span text:style-name="artikel_kop_nr"> 8</text:span> Terugvordering</text:p>
            <text:p text:style-name="al">1. Wanneer achteraf wordt geconstateerd dat een bijdrage is toegekend op basis van door de</text:p>
            <text:p text:style-name="al">cliënt verstrekte onjuiste informatie, wordt de bijdrage teruggevorderd indien de bijdrage niet</text:p>
            <text:p text:style-name="al">zou zijn verstrekt wanneer de juiste informatie zou hebben geleid tot een afwijzing.</text:p>
            <text:p text:style-name="al">2. Terugvordering kan ook plaatsvinden wanneer de gemeente onverschuldigd betalingen heeft</text:p>
            <text:p text:style-name="al">gedaan. Bij de terugvordering wordt rekening gehouden met de ernst van het feit, de mate</text:p>
            <text:p text:style-name="al">van verwijtbaarheid en de persoonlijke omstandigheden van de cliënt. De cliënt dient hierover</text:p>
            <text:p text:style-name="al">te worden gehoord, tenzij er sprake is van omstandigheden als bedoeld onder d.</text:p>
            <text:p text:style-name="al">3. Omdat besluiten in het kader van deze regeling geen besluiten zijn krachtens een wet, dient</text:p>
            <text:p text:style-name="al">terugvordering plaats te vinden op grond van het Burgerlijk Wetboek.</text:p>
            <text:p text:style-name="al"/>
            <text:p text:style-name="al">
            <text:span text:style-name="nadrukvet">Hoofdstuk 3. Slotbepalingen</text:span>
          </text:p>
            <text:p text:style-name="al"/>
          </text:section>
          <text:section text:name="artikel_id1-3-2-4-12" text:style-name="artikel">
            <text:p text:style-name="artikel_kop_titel"><text:span text:style-name="artikel_kop_label">Artikel</text:span> <text:span text:style-name="artikel_kop_nr"> 9</text:span> Afwijking</text:p>
            <text:p text:style-name="al">Alleen in heel specifieke individuele gevallen kan worden afgeweken van het bepaalde in deze regels.</text:p>
            <text:p text:style-name="al"/>
          </text:section>
          <text:section text:name="artikel_id1-3-2-4-13" text:style-name="artikel">
            <text:p text:style-name="artikel_kop_titel"><text:span text:style-name="artikel_kop_label">Artikel</text:span> <text:span text:style-name="artikel_kop_nr"> 10</text:span> Uitvoering</text:p>
            <text:p text:style-name="al">Dit artikel behoeft geen nadere toelichting.</text:p>
            <text:p text:style-name="al"/>
          </text:section>
          <text:section text:name="artikel_id1-3-2-4-14" text:style-name="artikel">
            <text:p text:style-name="artikel_kop_titel"><text:span text:style-name="artikel_kop_label">Artikel</text:span> <text:span text:style-name="artikel_kop_nr"> 11</text:span> Inwerkingtreding en citeertitel</text:p>
            <text:p text:style-name="al">Dit artikel behoeft geen nadere toelicht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909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9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9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Tegemoetkoming kosten kinderopvang Haar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97</meta:user-defined>
    <meta:user-defined meta:name="OVERHEIDop.GmbID/DC.identifier">gmb-2019-39097</meta:user-defined>
    <meta:user-defined meta:name="OVERHEID.TaxonomieBeleidsagenda/OVERHEID.category">Zorg en gezondheid | Organisatie en beleid</meta:user-defined>
    <meta:user-defined meta:name="OVERHEID.Gemeente/DC.spatial">Haaren</meta:user-defined>
    <meta:user-defined meta:name="DC.source">artikel 1.13 van de Wet kinderopvang en kwaliteitseisen peuterspeelzalen;1.0:c:BWBR0017017&amp;artikel=1.13&amp;g=2019-01-01</meta:user-defined>
    <meta:user-defined meta:name="DCTERMS.alternative">Beleidsregels Tegemoetkoming kosten kinderopvang Haar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aren</meta:user-defined>
    <meta:user-defined meta:name="OVERHEID.Gemeente/DCTERMS.publisher">Haaren</meta:user-defined>
    <meta:user-defined meta:name="OVERHEIDop.betreftRegeling">CVDR621588_1</meta:user-defined>
    <meta:user-defined meta:name="OVERHEIDop.versieInformatie"/>
  </office:meta>
</office:document-meta>
</file>