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thuizerlaan achter 7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knotwilg en een treurwilg (verzenddatum 07-02-2019, zaaknummer Z2019-0000036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909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9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9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rthuizerlaan achter 7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91</meta:user-defined>
    <meta:user-defined meta:name="OVERHEIDop.GmbID/DC.identifier">gmb-2019-390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XA 7</meta:user-defined>
    <meta:user-defined meta:name="OVERHEIDop.woonplaats">IJsselmuiden</meta:user-defined>
    <meta:user-defined meta:name="OVERHEIDop.straatnaam">Karthuizerlaa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3390 508425</meta:user-defined>
    <meta:user-defined meta:name="OVERHEIDop.versieInformatie"/>
  </office:meta>
</office:document-meta>
</file>