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kerkstraat, past. vullinghsstraat, raadhuisstraat, verleende evenementenvergunning (besluitdatum 8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zelmarkt op 28 juli 2019 te centrum Sevenum door VOF Elroco jaarmark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kerkstraat, past. vullinghsstraat, raadhuisstraat, verleende evenementenvergunning (besluitdatum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09</meta:user-defined>
    <meta:user-defined meta:name="OVERHEIDop.GmbID/DC.identifier">gmb-2019-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3</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8 380527</meta:user-defined>
    <meta:user-defined meta:name="OVERHEID.EPSG28992/DC.spatial">200072.04 380593.56</meta:user-defined>
    <meta:user-defined meta:name="OVERHEIDop.versieInformatie"/>
  </office:meta>
</office:document-meta>
</file>