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412 Interkerkelijke paaszang d.d. 21 april 2019, Raadhui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interkerkelijke paaszang</text:p>
            <text:p text:style-name="tussenkopcur"/>
            <text:p text:style-name="tussenkopcur"/>
            <text:p text:style-name="tussenkopcur">Datum vergunning:  15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7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7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7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412 Interkerkelijke paaszang d.d. 21 april 2019, Raadhuis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078</meta:user-defined>
    <meta:user-defined meta:name="OVERHEIDop.GmbID/DC.identifier">gmb-2019-390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8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