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ensker 1 te Burgum,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Miensker 1 te Burgum</text:p>
            <text:p text:style-name="common-al">Z-HZ_WABO-2018-1443    Olo: 3931157</text:p>
            <text:p text:style-name="common-al">nieuwbouw van een woning</text:p>
            <text:p text:style-name="common-al">Datum ontvangst: 24 november 2018</text:p>
            <text:p text:style-name="common-al">Datum bekendmaking besluit: 11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0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ensker 1 te Burgum, nieuwbouw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76</meta:user-defined>
    <meta:user-defined meta:name="OVERHEIDop.GmbID/DC.identifier">gmb-2019-39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ensk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131 580082</meta:user-defined>
    <meta:user-defined meta:name="OVERHEIDop.versieInformatie"/>
  </office:meta>
</office:document-meta>
</file>