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, 20A-1, 20A-2 en 22A-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19 heeft de gemeente een aanvraag ontvangen voor het verbouwen van de bovenverdiepingen tot 6 appartementen op locatie Kerkstraat 20, 20A-1, 20A-2 en 22A-1 te Bussum. De aanvraag is geregistreerd onder zaaknummer HZ_WABO-19-029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7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7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0, 20A-1, 20A-2 en 22A-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73</meta:user-defined>
    <meta:user-defined meta:name="OVERHEIDop.GmbID/DC.identifier">gmb-2019-39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J 20</meta:user-defined>
    <meta:user-defined meta:name="OVERHEID.PostcodeHuisnummer/OVERHEIDop.postcodeHuisnummer">1404HJ 2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9.04 476182.01</meta:user-defined>
    <meta:user-defined meta:name="OVERHEID.EPSG28992/DC.spatial">139824.52 476187.38</meta:user-defined>
    <meta:user-defined meta:name="OVERHEIDop.versieInformatie"/>
  </office:meta>
</office:document-meta>
</file>