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Van Vliet Metaalrecyc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Middelburg maken bekend dat zij op 23 januari 2019 de volgende aanvraag voor een omgevingsvergunning beperkte milieutoets, waarbij de reguliere voorbereidingsprocedure van toepassing is, hebben ontvangen van Van Vliet Metaalrecycling. De aanvraag heeft betrekking op de verhuizing van het bedrijf en de bouw van een nieuw bedrijfspand (van Grenadierweg 7 naar Grenadierweg, ongenummerd, sectie M, nummer 1177). </text:p>
            <text:p text:style-name="al">Voor nadere informatie en het opvragen van stukken kunt u zich wenden tot de heer T. Mattheij, medewerker van RUD Zeeland, tel. +31(0)6 – 5120 8096 of 0115-745100. De aanvraag staat geregistreerd onder nummer W-AOV190028/0021143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0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voor Van Vliet Metaalrecyc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63</meta:user-defined>
    <meta:user-defined meta:name="OVERHEIDop.GmbID/DC.identifier">gmb-2019-39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G 7</meta:user-defined>
    <meta:user-defined meta:name="OVERHEIDop.woonplaats">Middelburg</meta:user-defined>
    <meta:user-defined meta:name="OVERHEIDop.straatnaam">Grenadier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284 391129</meta:user-defined>
    <meta:user-defined meta:name="OVERHEIDop.versieInformatie"/>
  </office:meta>
</office:document-meta>
</file>